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47b5e0b5fc76d155c0670df21593c0.png"/>
  <manifest:file-entry manifest:media-type="image/png" manifest:full-path="Pictures/388a0cb37b5d359fe7ac08c99e6dde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1.827549575071cm"><draw:image xlink:href="Pictures/9547b5e0b5fc76d155c0670df21593c0.png" xlink:type="simple" xlink:show="embed" xlink:actuate="onLoad"/></draw:frame></text:p>
      <text:h text:style-name="Heading_20_1" text:outline-level="1"><text:bookmark text:name="projekte:eurotwo"/><text:bookmark-start text:name="__RefHeading___eurotwo_cpu_1"/><text:bookmark-start text:name="eurotwo_cpu"/>EuroTwo CPU<text:bookmark-end text:name="__RefHeading___eurotwo_cpu_1"/><text:bookmark-end text:name="eurotwo_cpu"/></text:h>
      <text:p text:style-name="Text_20_body"><draw:frame draw:style-name="mediacenter" draw:name="1" text:anchor-type="paragraph" draw:z-index="1" svg:width="10.583333333333cm" svg:height="7.2887726638773cm"><draw:image xlink:href="Pictures/388a0cb37b5d359fe7ac08c99e6dde08.png" xlink:type="simple" xlink:show="embed" xlink:actuate="onLoad"/></draw:frame></text:p>
      <text:h text:style-name="Heading_20_2" text:outline-level="2"><text:bookmark-start text:name="__RefHeading___downloads_2"/><text:bookmark-start text:name="downloads"/>Downloads<text:bookmark-end text:name="__RefHeading___downloads_2"/><text:bookmark-end text:name="downloads"/></text:h>
      <text:list text:style-name="List_20_1" text:continue-numbering="false">
        <text:list-item>
          <text:p text:style-name="LastListParagraph_List_20_1_Content_First"> <text:a xlink:type="simple" xlink:href="https://wiki.vspace.one/lib/exe/fetch.php?media=projekte:eurotwo_v0.002.pdf" text:style-name="Internet_20_link" text:visited-style-name="Visited_20_Internet_20_Link">EuroTwo v0.002 Manual [PDF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eurotwo</dc:title>
  </office:meta>
</office:document-meta>
</file>