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farad"/><text:bookmark-start text:name="__RefHeading___farad_projekt_1"/><text:bookmark-start text:name="farad_projekt"/>Farad Projekt<text:bookmark-end text:name="__RefHeading___farad_projekt_1"/><text:bookmark-end text:name="farad_projekt"/></text:h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vspaceone/farad" text:style-name="Internet_20_link" text:visited-style-name="Visited_20_Internet_20_Link">https://github.com/vspaceone/fara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farad</dc:title>
  </office:meta>
</office:document-meta>
</file>