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uxbox"/><text:bookmark-start text:name="__RefHeading___luxbox.io_projekt_1"/><text:bookmark-start text:name="luxbox.io_projekt"/>luxbox.io Projekt<text:bookmark-end text:name="__RefHeading___luxbox.io_projekt_1"/><text:bookmark-end text:name="luxbox.io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Michael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in Bearbeitung, Prototyp läuft schon.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luxbox.io" text:style-name="Internet_20_link" text:visited-style-name="Visited_20_Internet_20_Link">luxbox.io</text:a>
<text:a xlink:type="simple" xlink:href="https://github.com/luxboxio" text:style-name="Internet_20_link" text:visited-style-name="Visited_20_Internet_20_Link">luxbox.io auf GitHub</text:a></text:p>
      <text:h text:style-name="Heading_20_2" text:outline-level="2"><text:bookmark-start text:name="__RefHeading___erledigt_6"/><text:bookmark-start text:name="erledigt"/>Erledigt<text:bookmark-end text:name="__RefHeading___erledigt_6"/><text:bookmark-end text:name="erledigt"/></text:h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h text:style-name="Heading_20_2" text:outline-level="2"><text:bookmark-start text:name="__RefHeading___erweiterte_ziele_8"/><text:bookmark-start text:name="erweiterte_ziele"/>Erweiterte Ziele<text:bookmark-end text:name="__RefHeading___erweiterte_ziele_8"/><text:bookmark-end text:name="erweiterte_z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luxbox</dc:title>
  </office:meta>
</office:document-meta>
</file>