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projekte"/><text:bookmark-start text:name="__RefHeading___projects_1"/><text:bookmark-start text:name="projects"/>projects<text:bookmark-end text:name="__RefHeading___projects_1"/><text:bookmark-end text:name="projects"/></text:h>
      <text:h text:style-name="Heading_20_2" text:outline-level="2"><text:bookmark-start text:name="__RefHeading___archived_projects_2"/><text:bookmark-start text:name="archived_projects"/>archived projects<text:bookmark-end text:name="__RefHeading___archived_projects_2"/><text:bookmark-end text:name="archived_projects"/></text:h>
      <text:p text:style-name="Text_20_body"><text:a xlink:type="simple" xlink:href="https://wiki.vspace.one/doku.php?id=projekte:archiv" text:style-name="Internet_20_link" text:visited-style-name="Visited_20_Internet_20_Link">archived projects</text:a></text:p>
      <text:h text:style-name="Heading_20_2" text:outline-level="2"><text:bookmark-start text:name="__RefHeading___completed_projects_3"/><text:bookmark-start text:name="completed_projects"/>completed projects<text:bookmark-end text:name="__RefHeading___completed_projects_3"/><text:bookmark-end text:name="completed_projects"/></text:h>
      <text:h text:style-name="Heading_20_3" text:outline-level="3"><text:bookmark-start text:name="__RefHeading___NoTitle_4"/><text:bookmark-start text:name="section"/>2020<text:bookmark-end text:name="__RefHeading___NoTitle_4"/><text:bookmark-end text:name="section"/></text:h>
      <text:list text:style-name="List_20_1" text:continue-numbering="false">
        <text:list-item>
          <text:p text:style-name="List_20_1_Content_First"> <text:a xlink:type="simple" xlink:href="https://wiki.vspace.one/doku.php?id=projekte:minuseinsenterslashbutton" text:style-name="Internet_20_link" text:visited-style-name="Visited_20_Internet_20_Link">MinusEinsEnterSlashButton</text:a></text:p>
        </text:list-item>
        <text:list-item>
          <text:p text:style-name="List_20_1_Content_Last"> <text:a xlink:type="simple" xlink:href="https://wiki.vspace.one/doku.php?id=projekte:euroone" text:style-name="Internet_20_link" text:visited-style-name="Visited_20_Internet_20_Link">EuroOne CPU</text:a></text:p>
        </text:list-item>
      </text:list>
      <text:h text:style-name="Heading_20_3" text:outline-level="3"><text:bookmark-start text:name="__RefHeading___NoTitle_5"/><text:bookmark-start text:name="section1"/>2019<text:bookmark-end text:name="__RefHeading___NoTitle_5"/><text:bookmark-end text:name="section1"/></text:h>
      <text:list text:style-name="List_20_1" text:continue-numbering="false">
        <text:list-item>
          <text:p text:style-name="List_20_1_Content_First"> <text:a xlink:type="simple" xlink:href="https://wiki.vspace.one/doku.php?id=it:public:gbitinfrastructure" text:style-name="Internet_20_link" text:visited-style-name="Visited_20_Internet_20_Link">GBit Infrastructure</text:a></text:p>
        </text:list-item>
        <text:list-item>
          <text:p text:style-name="List_20_1_Content"> <text:a xlink:type="simple" xlink:href="https://wiki.vspace.one/doku.php?id=projekte:eventsapi" text:style-name="Internet_20_link" text:visited-style-name="Visited_20_Internet_20_Link">Events API</text:a></text:p>
        </text:list-item>
        <text:list-item>
          <text:p text:style-name="List_20_1_Content"> <text:a xlink:type="simple" xlink:href="https://github.com/vspaceone/spaceinfo" text:style-name="Internet_20_link" text:visited-style-name="Visited_20_Internet_20_Link">Spaceinfo</text:a></text:p>
        </text:list-item>
        <text:list-item>
          <text:p text:style-name="List_20_1_Content"> <text:a xlink:type="simple" xlink:href="https://wiki.vspace.one/doku.php?id=projekte:newtemperaturesensors" text:style-name="Internet_20_link" text:visited-style-name="Visited_20_Internet_20_Link">New TemperatureSensors</text:a></text:p>
        </text:list-item>
        <text:list-item>
          <text:p text:style-name="List_20_1_Content"> <text:a xlink:type="simple" xlink:href="https://wiki.vspace.one/doku.php?id=projekte:luftfilter" text:style-name="Internet_20_link" text:visited-style-name="Visited_20_Internet_20_Link">Luftfilter</text:a></text:p>
        </text:list-item>
        <text:list-item>
          <text:p text:style-name="List_20_1_Content"> <text:a xlink:type="simple" xlink:href="https://wiki.vspace.one/doku.php?id=projekte:badge_v1" text:style-name="Internet_20_link" text:visited-style-name="Visited_20_Internet_20_Link">Badge_v1</text:a></text:p>
        </text:list-item>
        <text:list-item>
          <text:p text:style-name="List_20_1_Content"> <text:a xlink:type="simple" xlink:href="https://wiki.vspace.one/doku.php?id=projekte:uwrbadge" text:style-name="Internet_20_link" text:visited-style-name="Visited_20_Internet_20_Link">UWR-Badge</text:a></text:p>
        </text:list-item>
        <text:list-item>
          <text:p text:style-name="List_20_1_Content"> <text:a xlink:type="simple" xlink:href="https://wiki.vspace.one/doku.php?id=projekte:maxconnect" text:style-name="Internet_20_link" text:visited-style-name="Visited_20_Internet_20_Link">MaxConnect</text:a></text:p>
        </text:list-item>
        <text:list-item>
          <text:p text:style-name="List_20_1_Content_Last"> <text:a xlink:type="simple" xlink:href="https://wiki.vspace.one/doku.php?id=projekte:berlinbadge_rev1" text:style-name="Internet_20_link" text:visited-style-name="Visited_20_Internet_20_Link">BerlinBadge rev1</text:a></text:p>
        </text:list-item>
      </text:list>
      <text:h text:style-name="Heading_20_3" text:outline-level="3"><text:bookmark-start text:name="__RefHeading___NoTitle_6"/><text:bookmark-start text:name="section2"/>2018<text:bookmark-end text:name="__RefHeading___NoTitle_6"/><text:bookmark-end text:name="section2"/></text:h>
      <text:list text:style-name="List_20_1" text:continue-numbering="false">
        <text:list-item>
          <text:p text:style-name="List_20_1_Content_First"> <text:a xlink:type="simple" xlink:href="https://wiki.vspace.one/doku.php?id=projekte:dmxsteuereinheit" text:style-name="Internet_20_link" text:visited-style-name="Visited_20_Internet_20_Link">DMX Steuereinheit für z.B. eine Bass Box</text:a></text:p>
        </text:list-item>
        <text:list-item>
          <text:p text:style-name="List_20_1_Content"> <text:a xlink:type="simple" xlink:href="https://wiki.vspace.one/doku.php?id=projekte:spaceampel" text:style-name="Internet_20_link" text:visited-style-name="Visited_20_Internet_20_Link">Raumstatus-Ampel</text:a></text:p>
        </text:list-item>
        <text:list-item>
          <text:p text:style-name="List_20_1_Content"> <text:a xlink:type="simple" xlink:href="https://wiki.vspace.one/doku.php?id=projekte:xcarve" text:style-name="Internet_20_link" text:visited-style-name="Visited_20_Internet_20_Link">X-Carve CNC Fräse</text:a></text:p>
          <text:list text:style-name="List_20_1">
            <text:list-item>
              <text:p text:style-name="List_20_1_Content"> <text:a xlink:type="simple" xlink:href="https://wiki.vspace.one/doku.php?id=projekte:xcarve_tisch" text:style-name="Internet_20_link" text:visited-style-name="Visited_20_Internet_20_Link">Der Tisch</text:a></text:p>
            </text:list-item>
            <text:list-item>
              <text:p text:style-name="List_20_1_Content"> <text:a xlink:type="simple" xlink:href="https://wiki.vspace.one/doku.php?id=projekte:xcarve_fraese" text:style-name="Internet_20_link" text:visited-style-name="Visited_20_Internet_20_Link">Die Fräse</text:a></text:p>
            </text:list-item>
            <text:list-item>
              <text:p text:style-name="List_20_1_Content"> <text:a xlink:type="simple" xlink:href="https://wiki.vspace.one/doku.php?id=projekte:xcarve_absaugung" text:style-name="Internet_20_link" text:visited-style-name="Visited_20_Internet_20_Link">Die Absaugung</text:a></text:p>
            </text:list-item>
            <text:list-item>
              <text:p text:style-name="List_20_1_Content"> <text:a xlink:type="simple" xlink:href="https://wiki.vspace.one/doku.php?id=projekte:xcarve_faq" text:style-name="Internet_20_link" text:visited-style-name="Visited_20_Internet_20_Link">FAQ + Lessons learned</text:a></text:p>
            </text:list-item>
          </text:list>
        </text:list-item>
        <text:list-item>
          <text:p text:style-name="List_20_1_Content"> <text:a xlink:type="simple" xlink:href="https://wiki.vspace.one/doku.php?id=projekte:makethingsawesome_logo" text:style-name="Internet_20_link" text:visited-style-name="Visited_20_Internet_20_Link">MakeThingsAwesome Lichtelement</text:a></text:p>
        </text:list-item>
        <text:list-item>
          <text:p text:style-name="List_20_1_Content"> <text:a xlink:type="simple" xlink:href="https://wiki.vspace.one/doku.php?id=projekte:hackerjeopardyset" text:style-name="Internet_20_link" text:visited-style-name="Visited_20_Internet_20_Link">HackerJeopardy Kit</text:a></text:p>
        </text:list-item>
        <text:list-item/>
      </text:list>
      <text:h text:style-name="Heading_20_3" text:outline-level="3"><text:bookmark-start text:name="__RefHeading___NoTitle_7"/><text:bookmark-start text:name="section3"/>2017<text:bookmark-end text:name="__RefHeading___NoTitle_7"/><text:bookmark-end text:name="section3"/></text:h>
      <text:list text:style-name="List_20_1" text:continue-numbering="false">
        <text:list-item>
          <text:p text:style-name="LastListParagraph_List_20_1_Content_First"> <text:a xlink:type="simple" xlink:href="https://wiki.vspace.one/doku.php?id=projekte:lasercut_logo" text:style-name="Internet_20_link" text:visited-style-name="Visited_20_Internet_20_Link">Lasercut Logo</text:a></text:p>
        </text:list-item>
      </text:list>
      <text:h text:style-name="Heading_20_3" text:outline-level="3"><text:bookmark-start text:name="__RefHeading___NoTitle_8"/><text:bookmark-start text:name="section4"/>2016<text:bookmark-end text:name="__RefHeading___NoTitle_8"/><text:bookmark-end text:name="section4"/></text:h>
      <text:h text:style-name="Heading_20_2" text:outline-level="2"><text:bookmark-start text:name="__RefHeading___projects_in_progress_9"/><text:bookmark-start text:name="projects_in_progress"/>projects in progress<text:bookmark-end text:name="__RefHeading___projects_in_progress_9"/><text:bookmark-end text:name="projects_in_progress"/></text:h>
      <text:list text:style-name="List_20_1" text:continue-numbering="false">
        <text:list-item>
          <text:p text:style-name="List_20_1_Content_First"> <text:a xlink:type="simple" xlink:href="https://wiki.vspace.one/doku.php?id=projekte:dotdisplay" text:style-name="Internet_20_link" text:visited-style-name="Visited_20_Internet_20_Link">Dot-Display Reverse Engineering (SMS -&gt; Space Message Sign)</text:a></text:p>
        </text:list-item>
        <text:list-item>
          <text:p text:style-name="List_20_1_Content"> <text:a xlink:type="simple" xlink:href="https://wiki.vspace.one/doku.php?id=projekte:diaprojektor" text:style-name="Internet_20_link" text:visited-style-name="Visited_20_Internet_20_Link">Diaprojektorsteuerung</text:a></text:p>
        </text:list-item>
        <text:list-item>
          <text:p text:style-name="List_20_1_Content"> <text:a xlink:type="simple" xlink:href="https://wiki.vspace.one/doku.php?id=projekte:luxbox" text:style-name="Internet_20_link" text:visited-style-name="Visited_20_Internet_20_Link">luxbox Projekt</text:a></text:p>
        </text:list-item>
        <text:list-item>
          <text:p text:style-name="List_20_1_Content"> <text:a xlink:type="simple" xlink:href="https://wiki.vspace.one/doku.php?id=projekte:automaton" text:style-name="Internet_20_link" text:visited-style-name="Visited_20_Internet_20_Link">Automaton (MQTT)</text:a></text:p>
        </text:list-item>
        <text:list-item>
          <text:p text:style-name="List_20_1_Content"> <text:a xlink:type="simple" xlink:href="https://wiki.vspace.one/doku.php?id=projekte:raumstatus" text:style-name="Internet_20_link" text:visited-style-name="Visited_20_Internet_20_Link">Raumstatus</text:a></text:p>
        </text:list-item>
        <text:list-item>
          <text:p text:style-name="List_20_1_Content"> <text:a xlink:type="simple" xlink:href="https://wiki.vspace.one/doku.php?id=projekte:verkaufsterminal" text:style-name="Internet_20_link" text:visited-style-name="Visited_20_Internet_20_Link">Getränke-Verkaufsterminal</text:a></text:p>
        </text:list-item>
        <text:list-item>
          <text:p text:style-name="List_20_1_Content"> <text:a xlink:type="simple" xlink:href="https://wiki.vspace.one/doku.php?id=projekte:vspace-one-faq" text:style-name="Internet_20_link" text:visited-style-name="Visited_20_Internet_20_Link">vspace.one FAQ</text:a></text:p>
        </text:list-item>
        <text:list-item>
          <text:p text:style-name="List_20_1_Content"> <text:a xlink:type="simple" xlink:href="https://wiki.vspace.one/doku.php?id=projekte:pythondayi" text:style-name="Internet_20_link" text:visited-style-name="Visited_20_Internet_20_Link">PythonDay I</text:a></text:p>
        </text:list-item>
        <text:list-item>
          <text:p text:style-name="List_20_1_Content"> <text:a xlink:type="simple" xlink:href="https://wiki.vspace.one/doku.php?id=projekte:musicthingy" text:style-name="Internet_20_link" text:visited-style-name="Visited_20_Internet_20_Link">MusicThingy</text:a></text:p>
        </text:list-item>
        <text:list-item>
          <text:p text:style-name="List_20_1_Content"> <text:a xlink:type="simple" xlink:href="https://github.com/vspaceone/spacekiosk" text:style-name="Internet_20_link" text:visited-style-name="Visited_20_Internet_20_Link">Spacekiosk Prepaid-System</text:a></text:p>
        </text:list-item>
        <text:list-item>
          <text:p text:style-name="List_20_1_Content"> <text:a xlink:type="simple" xlink:href="https://wiki.vspace.one/doku.php?id=projekte:giveawayinventorybot" text:style-name="Internet_20_link" text:visited-style-name="Visited_20_Internet_20_Link">Giveaway Inventory Bot</text:a></text:p>
        </text:list-item>
        <text:list-item>
          <text:p text:style-name="List_20_1_Content_Last"> <text:a xlink:type="simple" xlink:href="https://wiki.vspace.one/doku.php?id=projekte:vspaceoneboard" text:style-name="Internet_20_link" text:visited-style-name="Visited_20_Internet_20_Link">VSpacer</text:a></text:p>
        </text:list-item>
      </text:list>
      <text:h text:style-name="Heading_20_2" text:outline-level="2"><text:bookmark-start text:name="__RefHeading___planned_projects_10"/><text:bookmark-start text:name="planned_projects"/>planned projects<text:bookmark-end text:name="__RefHeading___planned_projects_10"/><text:bookmark-end text:name="planned_projects"/></text:h>
      <text:list text:style-name="List_20_1" text:continue-numbering="false">
        <text:list-item>
          <text:p text:style-name="List_20_1_Content_First"> <text:a xlink:type="simple" xlink:href="https://wiki.vspace.one/doku.php?id=projekte:hackermap" text:style-name="Internet_20_link" text:visited-style-name="Visited_20_Internet_20_Link">Hackermap</text:a></text:p>
        </text:list-item>
        <text:list-item>
          <text:p text:style-name="List_20_1_Content"> <text:a xlink:type="simple" xlink:href="https://wiki.vspace.one/doku.php?id=projekte:labeln" text:style-name="Internet_20_link" text:visited-style-name="Visited_20_Internet_20_Link">Widerstand labeln</text:a></text:p>
        </text:list-item>
        <text:list-item>
          <text:p text:style-name="List_20_1_Content"> <text:a xlink:type="simple" xlink:href="https://wiki.vspace.one/doku.php?id=projekte:vertical_plotter" text:style-name="Internet_20_link" text:visited-style-name="Visited_20_Internet_20_Link">Vertical Plotter</text:a></text:p>
        </text:list-item>
        <text:list-item>
          <text:p text:style-name="List_20_1_Content"> <text:a xlink:type="simple" xlink:href="https://wiki.vspace.one/doku.php?id=projekte:spaceterminal" text:style-name="Internet_20_link" text:visited-style-name="Visited_20_Internet_20_Link">SpaceTerminal</text:a></text:p>
        </text:list-item>
        <text:list-item>
          <text:p text:style-name="List_20_1_Content"> <text:a xlink:type="simple" xlink:href="https://wiki.vspace.one/doku.php?id=projekte:arbeitsleuchte" text:style-name="Internet_20_link" text:visited-style-name="Visited_20_Internet_20_Link">Arbeitsleuchte</text:a></text:p>
        </text:list-item>
        <text:list-item>
          <text:p text:style-name="List_20_1_Content"> <text:a xlink:type="simple" xlink:href="https://wiki.vspace.one/doku.php?id=projekte:klingelsignal" text:style-name="Internet_20_link" text:visited-style-name="Visited_20_Internet_20_Link">Signalleuchte für Telefonanrufe</text:a></text:p>
        </text:list-item>
        <text:list-item>
          <text:p text:style-name="List_20_1_Content_Last"> <text:a xlink:type="simple" xlink:href="https://wiki.vspace.one/doku.php?id=projekte:boardpanel" text:style-name="Internet_20_link" text:visited-style-name="Visited_20_Internet_20_Link">Board-Panel</text:a></text:p>
        </text:list-item>
      </text:list>
      <text:h text:style-name="Heading_20_2" text:outline-level="2"><text:bookmark-start text:name="__RefHeading___canceled_projects_11"/><text:bookmark-start text:name="canceled_projects"/>canceled projects<text:bookmark-end text:name="__RefHeading___canceled_projects_11"/><text:bookmark-end text:name="canceled_projects"/></text:h>
      <text:list text:style-name="List_20_1" text:continue-numbering="false">
        <text:list-item>
          <text:p text:style-name="List_20_1_Content_First"> <text:a xlink:type="simple" xlink:href="https://wiki.vspace.one/doku.php?id=projekte:tuerschloss" text:style-name="Internet_20_link" text:visited-style-name="Visited_20_Internet_20_Link">Tuerschloss Projekt</text:a></text:p>
        </text:list-item>
        <text:list-item>
          <text:p text:style-name="List_20_1_Content_Last"> <text:a xlink:type="simple" xlink:href="https://wiki.vspace.one/doku.php?id=projekte:teilwand" text:style-name="Internet_20_link" text:visited-style-name="Visited_20_Internet_20_Link">Teilewand</text:a></text:p>
        </text:list-item>
      </text:list>
      <text:h text:style-name="Heading_20_2" text:outline-level="2"><text:bookmark-start text:name="__RefHeading___ideas_for_projects_12"/><text:bookmark-start text:name="ideas_for_projects"/>Ideas for projects<text:bookmark-end text:name="__RefHeading___ideas_for_projects_12"/><text:bookmark-end text:name="ideas_for_projects"/></text:h>
      <text:list text:style-name="List_20_1" text:continue-numbering="false">
        <text:list-item>
          <text:p text:style-name="List_20_1_Content_First"> <text:a xlink:type="simple" xlink:href="https://wiki.vspace.one/doku.php?id=projekte:reperatur_funktionsgenerator" text:style-name="Internet_20_link" text:visited-style-name="Visited_20_Internet_20_Link">Reperatur Funktionsgenerator</text:a></text:p>
        </text:list-item>
        <text:list-item>
          <text:p text:style-name="List_20_1_Content_Last"> <text:a xlink:type="simple" xlink:href="https://wiki.vspace.one/doku.php?id=projekte:badges" text:style-name="Internet_20_link" text:visited-style-name="Visited_20_Internet_20_Link"> Kleine PCB Badges zum selberlöten!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projekte</dc:title>
  </office:meta>
</office:document-meta>
</file>