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aumstatus"/><text:bookmark-start text:name="__RefHeading___raumstatus_1"/><text:bookmark-start text:name="raumstatus"/>Raumstatus<text:bookmark-end text:name="__RefHeading___raumstatus_1"/><text:bookmark-end text:name="raumstatus"/></text:h>
      <text:p text:style-name="Text_20_body">Da der alte Raumstatus-Schalter nicht mehr funktioniert, soll was Neues her.</text:p>
      <text:h text:style-name="Heading_20_2" text:outline-level="2"><text:bookmark-start text:name="__RefHeading___wer_arbeitet_dran_2"/><text:bookmark-start text:name="wer_arbeitet_dran"/>Wer Arbeitet dran<text:bookmark-end text:name="__RefHeading___wer_arbeitet_dran_2"/><text:bookmark-end text:name="wer_arbeitet_dran"/></text:h>
      <text:list text:style-name="List_20_1" text:continue-numbering="false">
        <text:list-item>
          <text:p text:style-name="List_20_1_Content_First"> Damian</text:p>
        </text:list-item>
        <text:list-item>
          <text:p text:style-name="List_20_1_Content"> Arvid</text:p>
        </text:list-item>
        <text:list-item>
          <text:p text:style-name="List_20_1_Content_Last"> Pixtxa</text:p>
        </text:list-item>
      </text:list>
      <text:p text:style-name="Text_20_body"><text:a xlink:type="simple" xlink:href="https://t.me/joinchat/B9a4uBGWGxKAVWAy8RLcJA" text:style-name="Internet_20_link" text:visited-style-name="Visited_20_Internet_20_Link">Telegram-Gruppe</text:a>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List_20_1" text:continue-numbering="false">
        <text:list-item>
          <text:p text:style-name="List_20_1_Content_First"> An/Aus für Auf/Zu</text:p>
        </text:list-item>
        <text:list-item>
          <text:p text:style-name="List_20_1_Content"> Ausschalten auch aus der Ferne, falls man es mal vergessen hat</text:p>
        </text:list-item>
        <text:list-item>
          <text:p text:style-name="List_20_1_Content"> Anbindung an mqtt</text:p>
        </text:list-item>
        <text:list-item>
          <text:p text:style-name="List_20_1_Content"> Optional: </text:p>
          <text:list text:style-name="List_20_1">
            <text:list-item>
              <text:p text:style-name="List_20_1_Content"> Sound-Modul für Begrüßung, Verabschiedung, Fehlermeldungen, Eastereggs</text:p>
            </text:list-item>
            <text:list-item>
              <text:p text:style-name="List_20_1_Content"> Bedienelemente für Licht, Musik, ...</text:p>
            </text:list-item>
            <text:list-item>
              <text:p text:style-name="List_20_1_Content"> Anzeige(n) für irgendwas</text:p>
            </text:list-item>
            <text:list-item/>
          </text:list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PIOs:</text:p>
      <text:list text:style-name="List_20_1" text:continue-numbering="false">
        <text:list-item>
          <text:p text:style-name="List_20_1_Content_First"> 13 - Ausgang, Servo bekommt 5V bei LOW-Pegel (PNP-HIGH-SIDE-Switch am Pegelwandler)</text:p>
        </text:list-item>
        <text:list-item>
          <text:p text:style-name="List_20_1_Content"> 15 - Ausgang, Servo-Daten (Pegelwandler 5V, 1kOhm Pulldown da sonst Bootmodus), 15° = Schalter rücksetzen/Sperren, 42° = Normalbetrieb</text:p>
        </text:list-item>
        <text:list-item>
          <text:p text:style-name="List_20_1_Content"> 12 - Ausgang, LED-Stripe-Daten (Pegelwandler 5V)</text:p>
        </text:list-item>
        <text:list-item>
          <text:p text:style-name="List_20_1_Content"> 14 - Ausgang, Passiver Buzzer bekommt 5V bei HIGH-Pegel (33 Ohm Vorwiderstand, mit 47k recht grobes Poti für Lautstärkeeinstellung)</text:p>
        </text:list-item>
        <text:list-item>
          <text:p text:style-name="List_20_1_Content"> 10 - Eingang, LOW-Aktiv, interner Pullup benötigt, Schalter betätigt (Knopf nicht in 0-Position, ursprünglich für Zugmagnet an, Servo zu langsam), noch nicht angeschlossen.</text:p>
        </text:list-item>
        <text:list-item>
          <text:p text:style-name="List_20_1_Content"> 2 - Eingang, LOW-Aktiv, interner Pullup benötigt, Schalter ist an (=Space ist offen), Rücksetzbar mit Servo, LOW-Aktive LED am Node-MCU</text:p>
        </text:list-item>
        <text:list-item>
          <text:p text:style-name="List_20_1_Content"> 0 - Frei, auf Stiftleiste, LOW-Aktiver Eingang für Flash-Schalter auf dem NodeMCU</text:p>
        </text:list-item>
        <text:list-item>
          <text:p text:style-name="List_20_1_Content"> 16- Frei, auf Stiftleiste, LOW-Aktiver Ausgang für eine blaue LED auf dem NodeMCU</text:p>
        </text:list-item>
        <text:list-item>
          <text:p text:style-name="List_20_1_Content"> 4 - Frei, auf Stiftleiste</text:p>
        </text:list-item>
        <text:list-item>
          <text:p text:style-name="List_20_1_Content"> 5 - Frei, auf Stiftleiste</text:p>
        </text:list-item>
        <text:list-item>
          <text:p text:style-name="List_20_1_Content_Last"> 9 - Frei, zum Anlöten (ist evtl. ein Reset oder sowas, machte Probleme)</text:p>
        </text:list-item>
      </text:list>
      <text:h text:style-name="Heading_20_2" text:outline-level="2"><text:bookmark-start text:name="__RefHeading___status_5"/><text:bookmark-start text:name="status"/>Status<text:bookmark-end text:name="__RefHeading___status_5"/><text:bookmark-end text:name="status"/></text:h>
      <text:list text:style-name="List_20_1" text:continue-numbering="false">
        <text:list-item>
          <text:p text:style-name="List_20_1_Content_First"> Alten Drehschalter mit Wiederanlaufschutz-Fuktion gefunden</text:p>
          <text:list text:style-name="List_20_1">
            <text:list-item>
              <text:p text:style-name="List_20_1_Content"> war Dreiphasig, zwei Kontakte fehlen, der verbleibende reicht aber</text:p>
            </text:list-item>
            <text:list-item>
              <text:p text:style-name="List_20_1_Content_Last"> 220V-Zugmagnet entfernt, stattdessen einen Modellbau-Servomotor angekleb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raumstatus</dc:title>
  </office:meta>
</office:document-meta>
</file>