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paceterminal"/><text:bookmark-start text:name="__RefHeading___spaceterminal_1"/><text:bookmark-start text:name="spaceterminal"/>SpaceTerminal<text:bookmark-end text:name="__RefHeading___spaceterminal_1"/><text:bookmark-end text:name="spaceterminal"/></text:h>
      <text:h text:style-name="Heading_20_2" text:outline-level="2"><text:bookmark-start text:name="__RefHeading___owner_2"/><text:bookmark-start text:name="owner"/>Owner<text:bookmark-end text:name="__RefHeading___owner_2"/><text:bookmark-end text:name="owner"/></text:h>
      <text:list text:style-name="List_20_1" text:continue-numbering="false">
        <text:list-item>
          <text:p text:style-name="List_20_1_Content_First"> Asui</text:p>
        </text:list-item>
        <text:list-item/>
        <text:list-item/>
        <text:list-item/>
      </text:list>
      <text:h text:style-name="Heading_20_2" text:outline-level="2"><text:bookmark-start text:name="__RefHeading___idee_3"/><text:bookmark-start text:name="idee"/>Idee<text:bookmark-end text:name="__RefHeading___idee_3"/><text:bookmark-end text:name="idee"/></text:h>
      <text:p text:style-name="Text_20_body">Unser Space soll ein Terminal bekommen. Darueber sollten verschiedenste Dienste digitalisiert und gesteuert werden. 
Die Authentifizierung bei personenbezogenen Diensten soll durch den SpaceSchluessel erfolgen.</text:p>
      <text:p text:style-name="Text_20_body">Beispiele fuer Dienste, die man ueber das Terminal verwalten koennte:</text:p>
      <text:list text:style-name="List_20_1" text:continue-numbering="false">
        <text:list-item>
          <text:p text:style-name="List_20_1_Content_First"> Musik </text:p>
        </text:list-item>
        <text:list-item>
          <text:p text:style-name="List_20_1_Content"> Hausrecht</text:p>
        </text:list-item>
        <text:list-item>
          <text:p text:style-name="List_20_1_Content"> Prepaid-drinks</text:p>
        </text:list-item>
        <text:list-item>
          <text:p text:style-name="List_20_1_Content"> Licht</text:p>
        </text:list-item>
        <text:list-item>
          <text:p text:style-name="List_20_1_Content"> Open-Status </text:p>
        </text:list-item>
        <text:list-item>
          <text:p text:style-name="List_20_1_Content"> Traffic charts</text:p>
        </text:list-item>
        <text:list-item>
          <text:p text:style-name="List_20_1_Content_Last"> weitere Statistiken</text:p>
        </text:list-item>
      </text:list>
      <text:h text:style-name="Heading_20_2" text:outline-level="2"><text:bookmark-start text:name="__RefHeading___umsetzung_4"/><text:bookmark-start text:name="umsetzung"/>Umsetzung<text:bookmark-end text:name="__RefHeading___umsetzung_4"/><text:bookmark-end text:name="umsetzung"/></text:h>
      <text:p text:style-name="Text_20_body">Bisher noch in der Planungph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paceterminal</dc:title>
  </office:meta>
</office:document-meta>
</file>