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neon.int.vspace.one"/><text:bookmark-start text:name="__RefHeading___neon.int.vspace.one_1"/><text:bookmark-start text:name="neon.int.vspace.one"/>neon.int.vspace.one<text:bookmark-end text:name="__RefHeading___neon.int.vspace.one_1"/><text:bookmark-end text:name="neon.int.vspace.one"/></text:h>
      <text:p text:style-name="Text_20_body"><draw:a xlink:type="simple" xlink:href="https://wiki.vspace.one/doku.php?id=regeln:labels"/></text:p>
      <table:table table:style-name="Table">
        <table:table-column/>
        <table:table-row>
          <table:table-cell office:value-type="string" table:style-name="tablecell">
            <text:p text:style-name="tablealignleft"> Seri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er:neon.int.vspace.one</dc:title>
  </office:meta>
</office:document-meta>
</file>