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vspace.one</text:p>
      <text:p text:style-name="Horizontal_20_Line"/>
      <text:p text:style-name="Text_20_body"><text:a xlink:type="simple" xlink:href="https://wiki.vspace.one/doku.php?id=treffen:naechste_treffen" text:style-name="Internet_20_link" text:visited-style-name="Visited_20_Internet_20_Link">Nächste Treffen</text:a><text:line-break/>
<text:a xlink:type="simple" xlink:href="https://wiki.vspace.one/doku.php?id=treffen:letzte_treffen" text:style-name="Internet_20_link" text:visited-style-name="Visited_20_Internet_20_Link">Letzte Treffen</text:a></text:p>
      <text:p text:style-name="Text_20_body"><text:a xlink:type="simple" xlink:href="https://wiki.vspace.one/doku.php?id=ausstattung:uebersicht" text:style-name="Internet_20_link" text:visited-style-name="Visited_20_Internet_20_Link">Ausstattung</text:a><text:line-break/>
<text:a xlink:type="simple" xlink:href="https://wiki.vspace.one/doku.php?id=projekte:projekte" text:style-name="Internet_20_link" text:visited-style-name="Visited_20_Internet_20_Link">Projekte</text:a><text:line-break/>
<text:a xlink:type="simple" xlink:href="https://wiki.vspace.one/doku.php?id=projekte:gbitinfrastructure" text:style-name="Internet_20_link" text:visited-style-name="Visited_20_Internet_20_Link">Infrastructure</text:a><text:line-break/>
<text:a xlink:type="simple" xlink:href="https://wiki.vspace.one/doku.php?id=treffen:techevent" text:style-name="Internet_20_link" text:visited-style-name="Visited_20_Internet_20_Link">TechEvents</text:a><text:line-break/>
<text:a xlink:type="simple" xlink:href="https://wiki.vspace.one/doku.php?id=treffen:codegolfing" text:style-name="Internet_20_link" text:visited-style-name="Visited_20_Internet_20_Link">CodeGolfing</text:a><text:line-break/>
<text:a xlink:type="simple" xlink:href="https://wiki.vspace.one/doku.php?id=regeln" text:style-name="Internet_20_link" text:visited-style-name="Visited_20_Internet_20_Link">Regeln</text:a><text:line-break/>
<text:a xlink:type="simple" xlink:href="https://wiki.vspace.one/doku.php?id=ausstattung:3d_drucker" text:style-name="Internet_20_link" text:visited-style-name="Visited_20_Internet_20_Link">3D Drucker</text:a></text:p>
      <text:p text:style-name="Horizontal_20_Line"/>
      <text:p text:style-name="Text_20_body">Interne Seiten:<text:line-break/>
<text:a xlink:type="simple" xlink:href="https://wiki.vspace.one/doku.php?id=intern:vserver" text:style-name="Internet_20_link" text:visited-style-name="Visited_20_Internet_20_Link">VServer</text:a><text:line-break/></text:p>
      <text:p text:style-name="Horizontal_20_Line"/>
      <text:p text:style-name="Text_20_body"><text:a xlink:type="simple" xlink:href="https://wiki.vspace.one/doku.php?id=verein:satzung" text:style-name="Internet_20_link" text:visited-style-name="Visited_20_Internet_20_Link">Satzung des vspace.one</text:a></text:p>
      <text:p text:style-name="Text_20_body"><text:a xlink:type="simple" xlink:href="https://github.com/vspaceone" text:style-name="Internet_20_link" text:visited-style-name="Visited_20_Internet_20_Link">GitHub</text:a><text:line-break/>
<text:a xlink:type="simple" xlink:href="https://twitter.com/vspaceone" text:style-name="Internet_20_link" text:visited-style-name="Visited_20_Internet_20_Link">Twitt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