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"/><text:bookmark-start text:name="__RefHeading___social_media_1"/><text:bookmark-start text:name="social_media"/>Social Media<text:bookmark-end text:name="__RefHeading___social_media_1"/><text:bookmark-end text:name="social_media"/></text:h>
      <text:p text:style-name="Text_20_body">Wir sind auf verschiedenen Social Media Plattformen vertreten. Es ist immer jeweils ein Mitglied für das „Kümmern“ um eine solche Präsenz verantwortlich („Social Media Pate“).</text:p>
      <text:h text:style-name="Heading_20_2" text:outline-level="2"><text:bookmark-start text:name="__RefHeading___praesenzen_2"/><text:bookmark-start text:name="praesenzen"/>Präsenzen<text:bookmark-end text:name="__RefHeading___praesenzen_2"/><text:bookmark-end text:name="praesenzen"/></text:h>
      <text:h text:style-name="Heading_20_3" text:outline-level="3"><text:bookmark-start text:name="__RefHeading___github_3"/><text:bookmark-start text:name="github"/>Github<text:bookmark-end text:name="__RefHeading___github_3"/><text:bookmark-end text:name="github"/></text:h>
      <text:p text:style-name="Text_20_body">Handle: <text:a xlink:type="simple" xlink:href="https://github.com/vspaceone/" text:style-name="Internet_20_link" text:visited-style-name="Visited_20_Internet_20_Link">vspaceone</text:a></text:p>
      <text:p text:style-name="Text_20_body">Pate: ?</text:p>
      <text:h text:style-name="Heading_20_3" text:outline-level="3"><text:bookmark-start text:name="__RefHeading___twitter_4"/><text:bookmark-start text:name="twitter"/>Twitter<text:bookmark-end text:name="__RefHeading___twitter_4"/><text:bookmark-end text:name="twitter"/></text:h>
      <text:p text:style-name="Text_20_body">Handle: <text:a xlink:type="simple" xlink:href="https://mobile.twitter.com/vspaceone" text:style-name="Internet_20_link" text:visited-style-name="Visited_20_Internet_20_Link">@vspaceone</text:a></text:p>
      <text:p text:style-name="Text_20_body">Pate: <text:a xlink:type="simple" xlink:href="/doku.php?id=user:max" text:style-name="Internet_20_link" text:visited-style-name="Visited_20_Internet_20_Link">max</text:a></text:p>
      <text:h text:style-name="Heading_20_3" text:outline-level="3"><text:bookmark-start text:name="__RefHeading___mastodon_-_kif.rocks_5"/><text:bookmark-start text:name="mastodon_-_kif.rocks"/>Mastodon - kif.rocks<text:bookmark-end text:name="__RefHeading___mastodon_-_kif.rocks_5"/><text:bookmark-end text:name="mastodon_-_kif.rocks"/></text:h>
      <text:p text:style-name="Text_20_body">Handle: <text:a xlink:type="simple" xlink:href="https://toot.kif.rocks/@vspaceone" text:style-name="Internet_20_link" text:visited-style-name="Visited_20_Internet_20_Link">https://toot.kif.rocks/@vspaceone</text:a></text:p>
      <text:p text:style-name="Text_20_body">Pate: <text:a xlink:type="simple" xlink:href="/doku.php?id=user:luaxlab" text:style-name="Internet_20_link" text:visited-style-name="Visited_20_Internet_20_Link">luaxlab</text:a></text:p>
      <text:h text:style-name="Heading_20_3" text:outline-level="3"><text:bookmark-start text:name="__RefHeading___instagram_6"/><text:bookmark-start text:name="instagram"/>Instagram<text:bookmark-end text:name="__RefHeading___instagram_6"/><text:bookmark-end text:name="instagram"/></text:h>
      <text:p text:style-name="Text_20_body">Handle: <text:a xlink:type="simple" xlink:href="https://www.instagram.com/vspace.one/" text:style-name="Internet_20_link" text:visited-style-name="Visited_20_Internet_20_Link">https://www.instagram.com/vspace.one/</text:a></text:p>
      <text:p text:style-name="Text_20_body">Pate: <text:a xlink:type="simple" xlink:href="/doku.php?id=user:sebastian" text:style-name="Internet_20_link" text:visited-style-name="Visited_20_Internet_20_Link">Sebastian</text:a>, <text:a xlink:type="simple" xlink:href="/doku.php?id=user:mklaiber" text:style-name="Internet_20_link" text:visited-style-name="Visited_20_Internet_20_Link">Moritz</text:a></text:p>
      <text:h text:style-name="Heading_20_3" text:outline-level="3"><text:bookmark-start text:name="__RefHeading___facebook_7"/><text:bookmark-start text:name="facebook"/>Facebook<text:bookmark-end text:name="__RefHeading___facebook_7"/><text:bookmark-end text:name="facebook"/></text:h>
      <text:p text:style-name="Text_20_body">Handle: <text:a xlink:type="simple" xlink:href="https://www.facebook.com/vspace.one" text:style-name="Internet_20_link" text:visited-style-name="Visited_20_Internet_20_Link">https://www.facebook.com/vspace.one</text:a></text:p>
      <text:p text:style-name="Text_20_body">Pate: <text:a xlink:type="simple" xlink:href="/doku.php?id=user:sebastian" text:style-name="Internet_20_link" text:visited-style-name="Visited_20_Internet_20_Link">Sebastian</text:a>, <text:a xlink:type="simple" xlink:href="/doku.php?id=user:mklaiber" text:style-name="Internet_20_link" text:visited-style-name="Visited_20_Internet_20_Link">Mori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</dc:title>
  </office:meta>
</office:document-meta>
</file>