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boxx"/><text:bookmark-start text:name="__RefHeading___techboxx_1"/><text:bookmark-start text:name="techboxx"/>TechBoxx<text:bookmark-end text:name="__RefHeading___techboxx_1"/><text:bookmark-end text:name="techboxx"/></text:h>
      <text:p text:style-name="Text_20_body">Die TechBoxx ist unser (physischer) Space.</text:p>
      <text:h text:style-name="Heading_20_2" text:outline-level="2"><text:bookmark-start text:name="__RefHeading___adresse_2"/><text:bookmark-start text:name="adresse"/>Adresse<text:bookmark-end text:name="__RefHeading___adresse_2"/><text:bookmark-end text:name="adresse"/></text:h>
      <text:p text:style-name="Text_20_body">Wilhelm-Binder-Str. 19<text:line-break/>
78048 Villing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echboxx</dc:title>
  </office:meta>
</office:document-meta>
</file>