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60629"/><text:bookmark-start text:name="__RefHeading___zusammenarbeit_1"/><text:bookmark-start text:name="zusammenarbeit"/>Zusammenarbeit<text:bookmark-end text:name="__RefHeading___zusammenarbeit_1"/><text:bookmark-end text:name="zusammenarbeit"/></text:h>
      <text:p text:style-name="Text_20_body">Max trägt alle Emailadressen in die Mailingliste hackerspace-vs@lieber-anders.de ein. (erledigt)</text:p>
      <text:h text:style-name="Heading_20_1" text:outline-level="1"><text:bookmark-start text:name="__RefHeading___veranstaltung_2"/><text:bookmark-start text:name="veranstaltung"/>Veranstaltung<text:bookmark-end text:name="__RefHeading___veranstaltung_2"/><text:bookmark-end text:name="veranstaltung"/></text:h>
      <text:p text:style-name="Text_20_body">Aus folgenden Gründen wurde die Eröffnungsveranstaltung auf Herbst verlegt:</text:p>
      <text:list text:style-name="List_20_1" text:continue-numbering="false">
        <text:list-item>
          <text:p text:style-name="List_20_1_Content_First"> Zeitlich zu knapp bis zum 23.Juli.</text:p>
        </text:list-item>
        <text:list-item>
          <text:p text:style-name="List_20_1_Content"> Bis dahin haben wir Projekte, die wir vorstellen können.</text:p>
        </text:list-item>
        <text:list-item>
          <text:p text:style-name="List_20_1_Content"> Bis dahin haben wir dem Raum „Leben eingehaucht“.</text:p>
        </text:list-item>
        <text:list-item>
          <text:p text:style-name="List_20_1_Content"> Mit dem Vorlauf können wir eine ordentlichere Veranstaltung auf die Beine stellen.</text:p>
        </text:list-item>
        <text:list-item>
          <text:p text:style-name="List_20_1_Content"> Bis dahin haben wenigstens die Mitglieder/Teilnehmer usw. ein Bild davon, wo die Reise hingeht.</text:p>
        </text:list-item>
        <text:list-item>
          <text:p text:style-name="List_20_1_Content_Last"> Bis dahin haben wir eine laufende Infrastruktur (Mailingliste, Verein eingetragen, Mitgliederverwaltung, usw.).</text:p>
        </text:list-item>
      </text:list>
      <text:p text:style-name="Text_20_body">Davon abgesehen wurden folgenden Punkte besprochen:</text:p>
      <text:list text:style-name="List_20_1" text:continue-numbering="false">
        <text:list-item>
          <text:p text:style-name="List_20_1_Content_First"> Die Veranstaltung soll an einem Samstag Abend ab ca.16 Uhr stattfinden.</text:p>
        </text:list-item>
        <text:list-item>
          <text:p text:style-name="List_20_1_Content"> Der offizielle Teil wird ca. 1.5 bis 2.5 Stunden dauern.</text:p>
        </text:list-item>
        <text:list-item>
          <text:p text:style-name="List_20_1_Content_Last"> Danach soll eine Atomosphäre des offenen Austausches und ein netter Abend entstehen.</text:p>
        </text:list-item>
      </text:list>
      <text:p text:style-name="Text_20_body">Die folgenden Gruppen sollen eingeladen bzw. mit Plakaten versorgt werden:</text:p>
      <text:list text:style-name="List_20_1" text:continue-numbering="false">
        <text:list-item>
          <text:p text:style-name="List_20_1_Content_First"> Schulen (insb. das Technische Gymnasium/FTS)</text:p>
        </text:list-item>
        <text:list-item>
          <text:p text:style-name="List_20_1_Content"> Hochschulen (HFU, ...)</text:p>
        </text:list-item>
        <text:list-item>
          <text:p text:style-name="List_20_1_Content"> Zeitung</text:p>
        </text:list-item>
        <text:list-item>
          <text:p text:style-name="List_20_1_Content"> LUG-VS</text:p>
        </text:list-item>
        <text:list-item>
          <text:p text:style-name="List_20_1_Content"> Repair Cafe Teams der Umgebung ( Donaueschingen, ... )</text:p>
        </text:list-item>
        <text:list-item>
          <text:p text:style-name="List_20_1_Content"> Hacker und Makerspaces der Umgebung ( Stuttgart, Freiburg, Waldshut, ... )</text:p>
        </text:list-item>
        <text:list-item>
          <text:p text:style-name="List_20_1_Content_Last"> Es soll ein Anmeldeformular sowie eine telefonische Anmeldung geben. Es wird ca. 100 Personen zugesagt.</text:p>
        </text:list-item>
      </text:list>
      <text:h text:style-name="Heading_20_1" text:outline-level="1"><text:bookmark-start text:name="__RefHeading___ausstattung_3"/><text:bookmark-start text:name="ausstattung"/>Ausstattung<text:bookmark-end text:name="__RefHeading___ausstattung_3"/><text:bookmark-end text:name="ausstattung"/></text:h>
      <text:p text:style-name="Text_20_body">Folgenden Ausstattungsgegenstände werden noch benötigt:</text:p>
      <text:list text:style-name="List_20_1" text:continue-numbering="false">
        <text:list-item>
          <text:p text:style-name="List_20_1_Content_First"> Sofas (erledigt)</text:p>
        </text:list-item>
        <text:list-item>
          <text:p text:style-name="List_20_1_Content"> Regal für Projektboxen</text:p>
        </text:list-item>
        <text:list-item>
          <text:p text:style-name="List_20_1_Content"> Boxen, ca. 40cm tief</text:p>
        </text:list-item>
        <text:list-item>
          <text:p text:style-name="List_20_1_Content_Last"> Labels (in Arbeit)</text:p>
        </text:list-item>
      </text:list>
      <text:h text:style-name="Heading_20_1" text:outline-level="1"><text:bookmark-start text:name="__RefHeading___weiteres_vorgehen_4"/><text:bookmark-start text:name="weiteres_vorgehen"/>Weiteres Vorgehen<text:bookmark-end text:name="__RefHeading___weiteres_vorgehen_4"/><text:bookmark-end text:name="weiteres_vorgehen"/></text:h>
      <text:p text:style-name="Text_20_body">Der Raum kann ab jetzt eingerichtet werden. Schlüssel gibts bei Frau Berger und Frau Reincke. Die Türschlösser werden noch montiert.</text:p>
      <text:h text:style-name="Heading_20_1" text:outline-level="1"><text:bookmark-start text:name="__RefHeading___projekt_5"/><text:bookmark-start text:name="projekt"/>Projekt<text:bookmark-end text:name="__RefHeading___projekt_5"/><text:bookmark-end text:name="projekt"/></text:h>
      <text:p text:style-name="Text_20_body">Das erste Projekt soll das Space API bzw. Türstatus Projekt werden. Es soll bis Eröffnungsveranstaltung abgeschlossen sein. Den Besuchern kann damit direkt gesagt werden, wann der Raum geöffnet ist, bzw. wie sie das rausfinden.</text:p>
      <text:p text:style-name="Text_20_body">Ideen dazu bitte <text:a xlink:type="simple" xlink:href="https://wiki.vspace.one/doku.php?id=projekte:spaceapi" text:style-name="Internet_20_link" text:visited-style-name="Visited_20_Internet_20_Link">hier</text:a> eintragen.</text:p>
      <text:h text:style-name="Heading_20_1" text:outline-level="1"><text:bookmark-start text:name="__RefHeading___vereinseintragung_status_6"/><text:bookmark-start text:name="vereinseintragung_status"/>Vereinseintragung Status<text:bookmark-end text:name="__RefHeading___vereinseintragung_status_6"/><text:bookmark-end text:name="vereinseintragung_status"/></text:h>
      <text:p text:style-name="Text_20_body">Die Unterlagen liegen beim Notar und beim Finanzamt. Wir warten nun darauf dass sie zurückkommen. Ein Konto und damit die Beitragszahlung wird eingerichtet sobald die Eintragung erfolgt ist.</text:p>
      <text:h text:style-name="Heading_20_1" text:outline-level="1"><text:bookmark-start text:name="__RefHeading___mitgliederversammlung_7"/><text:bookmark-start text:name="mitgliederversammlung"/>Mitgliederversammlung<text:bookmark-end text:name="__RefHeading___mitgliederversammlung_7"/><text:bookmark-end text:name="mitgliederversammlung"/></text:h>
      <text:p text:style-name="Text_20_body">Der Vorstand wird zu einer Mitgliederversammlung im einladen um die Beitragsordnung zu reduzieren. Eine offzielle Einladung mit Tagesordnung folgt. Wir wollen uns ja an die Regeln 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29</dc:title>
  </office:meta>
</office:document-meta>
</file>