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706"/><text:bookmark-start text:name="__RefHeading___tops_1"/><text:bookmark-start text:name="tops"/>Tops<text:bookmark-end text:name="__RefHeading___tops_1"/><text:bookmark-end text:name="tops"/></text:h>
      <text:list text:style-name="List_20_1" text:continue-numbering="false">
        <text:list-item>
          <text:p text:style-name="List_20_1_Content_First"> Status Label, Vorstandsschaft, Regal, ...</text:p>
        </text:list-item>
        <text:list-item>
          <text:p text:style-name="List_20_1_Content"> Schlüssel? Bzw. Wie und wann kommt man in den Raum?</text:p>
        </text:list-item>
        <text:list-item>
          <text:p text:style-name="List_20_1_Content"> Raum einrichten, was wird benötigt? Wer organisiert was? (Boxen)</text:p>
        </text:list-item>
        <text:list-item>
          <text:p text:style-name="List_20_1_Content"> Beschreibung des Label/Boxen Systems aufhängen</text:p>
        </text:list-item>
        <text:list-item>
          <text:p text:style-name="List_20_1_Content"> Konzept der Space API Umsetzung</text:p>
        </text:list-item>
        <text:list-item>
          <text:p text:style-name="List_20_1_Content_Last"> Sozializ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706</dc:title>
  </office:meta>
</office:document-meta>
</file>