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719"/><text:bookmark-start text:name="__RefHeading___ausserordentliche_mitgliederversammlung_1"/><text:bookmark-start text:name="ausserordentliche_mitgliederversammlung"/>Außerordentliche Mitgliederversammlung<text:bookmark-end text:name="__RefHeading___ausserordentliche_mitgliederversammlung_1"/><text:bookmark-end text:name="ausserordentliche_mitgliederversammlung"/></text:h>
      <text:p text:style-name="Text_20_body">Datum: 19.Juli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list text:style-name="List_20_1" text:continue-numbering="false">
        <text:list-item>
          <text:p text:style-name="List_20_1_Content_First"> TOP0 Begrüßung durch den Vorstand</text:p>
        </text:list-item>
        <text:list-item>
          <text:p text:style-name="List_20_1_Content"> TOP1 Neufassung der Beitragsordnung</text:p>
        </text:list-item>
        <text:list-item>
          <text:p text:style-name="List_20_1_Content"> TOP2 Schlüssel</text:p>
        </text:list-item>
        <text:list-item>
          <text:p text:style-name="List_20_1_Content"> TOP3 Amateurfunker in der TechBoxx</text:p>
        </text:list-item>
        <text:list-item>
          <text:p text:style-name="List_20_1_Content"> TOP4 Aufnahme neuer Mitglieder</text:p>
        </text:list-item>
        <text:list-item>
          <text:p text:style-name="List_20_1_Content"> TOP5 Getränke</text:p>
        </text:list-item>
        <text:list-item>
          <text:p text:style-name="List_20_1_Content_Last"> TOP6 Sonstiges, Verabschiedung</text:p>
        </text:list-item>
      </text:list>
      <text:h text:style-name="Heading_20_2" text:outline-level="2"><text:bookmark-start text:name="__RefHeading___antraege_3"/><text:bookmark-start text:name="antraege"/>Anträge<text:bookmark-end text:name="__RefHeading___antraege_3"/><text:bookmark-end text:name="antraege"/></text:h>
      <text:p text:style-name="Text_20_body">Hier bitte bis 2 Tage vor der Veranstaltung Anträge eintragen.</text:p>
      <text:list text:style-name="List_20_1" text:continue-numbering="false">
        <text:list-item>
          <text:p text:style-name="LastListParagraph_List_20_1_Content_First"> Beispielantrag --- <text:span text:style-name="Emphasis">Max</text:span></text:p>
        </text:list-item>
      </text:list>
      <text:h text:style-name="Heading_20_2" text:outline-level="2"><text:bookmark-start text:name="__RefHeading___teilnehmer_4"/><text:bookmark-start text:name="teilnehmer"/>Teilnehmer<text:bookmark-end text:name="__RefHeading___teilnehmer_4"/><text:bookmark-end text:name="teilnehmer"/></text:h>
      <text:p text:style-name="Text_20_body">&lt;doodle 20160719_teilnahme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ch nehme teil </text:p>
          </table:table-cell>
          <table:table-cell office:value-type="string" table:style-name="tableheader">
            <text:p text:style-name="Table_20_Heading"> Ich nehme nicht teil </text:p>
          </table:table-cell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719</dc:title>
  </office:meta>
</office:document-meta>
</file>