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list text:style-name="List_20_1" text:continue-numbering="false">
        <text:list-item>
          <text:p text:style-name="List_20_1_Content_First"> Wir sind seit 2.August eingetragener Verein.</text:p>
        </text:list-item>
        <text:list-item>
          <text:p text:style-name="List_20_1_Content"> Info/Merkzettel sollen eingescannt und an alle verteilt sowie in Raum gehängt. </text:p>
        </text:list-item>
        <text:list-item>
          <text:p text:style-name="List_20_1_Content"> Vereinsversicherung sollte angedacht werden, sobald das Konto eröffnet ist.</text:p>
        </text:list-item>
        <text:list-item>
          <text:p text:style-name="List_20_1_Content"> Wir sind auch gemeinnützig.</text:p>
        </text:list-item>
        <text:list-item>
          <text:p text:style-name="List_20_1_Content"> Wir haben damit auch ein Steuernummer.</text:p>
        </text:list-item>
        <text:list-item>
          <text:p text:style-name="List_20_1_Content"> Wir können damit bei Farnell und Co bestellen. Davor abklären wie das steuerlich ist. </text:p>
        </text:list-item>
        <text:list-item>
          <text:p text:style-name="List_20_1_Content"> Klären ob wir Umsatzsteuer zahlen müssen. Vermutlich schon.</text:p>
        </text:list-item>
        <text:list-item>
          <text:p text:style-name="List_20_1_Content"> Die Mitgliedsbeiträge können von der Steuer abgesetzt werden.</text:p>
        </text:list-item>
        <text:list-item>
          <text:p text:style-name="List_20_1_Content_Last"> Spendenquittungen können ausgestellt werden.</text:p>
        </text:list-item>
      </text:list>
      <text:h text:style-name="Heading_20_3" text:outline-level="3"><text:bookmark-start text:name="__RefHeading___top_0x01_status_kontoeroeffnung_und_beitrittsformulare_4"/><text:bookmark-start text:name="top_0x01_status_kontoeroeffnung_und_beitrittsformulare"/>TOP 0x01 Status Kontoeröffnung und Beitrittsformulare<text:bookmark-end text:name="__RefHeading___top_0x01_status_kontoeroeffnung_und_beitrittsformulare_4"/><text:bookmark-end text:name="top_0x01_status_kontoeroeffnung_und_beitrittsformulare"/></text:h>
      <text:list text:style-name="List_20_1" text:continue-numbering="false">
        <text:list-item>
          <text:p text:style-name="List_20_1_Content_First"> Formular ist fertig. Gläubigerid fehlt. Die erhalten wir beim Einrichten eines Kontos.</text:p>
        </text:list-item>
        <text:list-item>
          <text:p text:style-name="List_20_1_Content_Last"> Noch nichts geschehen.</text:p>
        </text:list-item>
      </text:list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list text:style-name="List_20_1" text:continue-numbering="false">
        <text:list-item>
          <text:p text:style-name="List_20_1_Content_First"> Vor den Herbstferien. (31.10 bis 4.11)</text:p>
        </text:list-item>
        <text:list-item>
          <text:p text:style-name="List_20_1_Content_Last"> Klären wenn mehr TechBoxx-Leute da sind.</text:p>
        </text:list-item>
      </text:list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ist_20_1_Content_First"> 20 Stk kostenlos für Jugendbildung vorhanden</text:p>
        </text:list-item>
        <text:list-item>
          <text:p text:style-name="List_20_1_Content"> Nils hat schonmal eine aufgebaut. </text:p>
        </text:list-item>
        <text:list-item>
          <text:p text:style-name="List_20_1_Content"> 18 Jugendliche</text:p>
        </text:list-item>
        <text:list-item>
          <text:p text:style-name="List_20_1_Content"> Nach der Eröffnungsveranstaltung eine Veranstaltung für Jugendliche aufsetzen.</text:p>
        </text:list-item>
        <text:list-item>
          <text:p text:style-name="List_20_1_Content"> Stadt/VHS/Schulen wie TG, ...</text:p>
        </text:list-item>
        <text:list-item>
          <text:p text:style-name="List_20_1_Content"> Die Blinkenrockets sind wirklich nur zum löten. Programmiert werden die über <text:a xlink:type="simple" xlink:href="http://blinkenrocket.de/" text:style-name="Internet_20_link" text:visited-style-name="Visited_20_Internet_20_Link">http://blinkenrocket.de/</text:a>. </text:p>
        </text:list-item>
        <text:list-item>
          <text:p text:style-name="List_20_1_Content"> Es gibt ein Herbstferienprogramm. Wo? Wer?</text:p>
        </text:list-item>
        <text:list-item>
          <text:p text:style-name="List_20_1_Content"> Wir brauchen 20 Lötkolben!!!</text:p>
        </text:list-item>
        <text:list-item>
          <text:p text:style-name="List_20_1_Content"> Evtl brauchen wir den Raum drüben?!</text:p>
        </text:list-item>
        <text:list-item>
          <text:p text:style-name="List_20_1_Content"> Die Herbstferien bieten sich an.</text:p>
        </text:list-item>
        <text:list-item>
          <text:p text:style-name="List_20_1_Content"> Lötplatinen zum üben?</text:p>
        </text:list-item>
        <text:list-item>
          <text:p text:style-name="List_20_1_Content"> Pinzetten!!!</text:p>
        </text:list-item>
        <text:list-item>
          <text:p text:style-name="List_20_1_Content"> Infrastruktur</text:p>
        </text:list-item>
        <text:list-item>
          <text:p text:style-name="List_20_1_Content"> Evtl 2 Gruppen?!</text:p>
        </text:list-item>
        <text:list-item>
          <text:p text:style-name="List_20_1_Content_Last"> Schulen fragen!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Können wir das überhaupt machen? Wie?</text:p>
        </text:list-item>
        <text:list-item>
          <text:p text:style-name="List_20_1_Content_Last"> Aufwand, Technologien usw....</text:p>
        </text:list-item>
      </text:list>
      <text:h text:style-name="Heading_20_3" text:outline-level="3"><text:bookmark-start text:name="__RefHeading___top_0x05_status_tuerschlossprojekt_8"/><text:bookmark-start text:name="top_0x05_status_tuerschlossprojekt"/>TOP 0x05 Status Türschlossprojekt<text:bookmark-end text:name="__RefHeading___top_0x05_status_tuerschlossprojekt_8"/><text:bookmark-end text:name="top_0x05_status_tuerschlossprojekt"/></text:h>
      <text:h text:style-name="Heading_20_3" text:outline-level="3"><text:bookmark-start text:name="__RefHeading___top_0x06_strukturfoerderung_9"/><text:bookmark-start text:name="top_0x06_strukturfoerderung"/>TOP 0x06 Strukturförderung<text:bookmark-end text:name="__RefHeading___top_0x06_strukturfoerderung_9"/><text:bookmark-end text:name="top_0x06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16</dc:title>
  </office:meta>
</office:document-meta>
</file>