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0830"/><text:bookmark-start text:name="__RefHeading___plenum_1"/><text:bookmark-start text:name="plenum"/>Plenum<text:bookmark-end text:name="__RefHeading___plenum_1"/><text:bookmark-end text:name="plenum"/></text:h>
      <text:p text:style-name="Text_20_body">Datum: 30.August 2016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
Anwesende: 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p text:style-name="Text_20_body">Bitte hier Top bis 2 Tage vor dem Plenum eintragen.</text:p>
      <text:h text:style-name="Heading_20_3" text:outline-level="3"><text:bookmark-start text:name="__RefHeading___top_0x00_status_kontoeroeffnung_3"/><text:bookmark-start text:name="top_0x00_status_kontoeroeffnung"/>TOP 0x00 Status Kontoeröffnung<text:bookmark-end text:name="__RefHeading___top_0x00_status_kontoeroeffnung_3"/><text:bookmark-end text:name="top_0x00_status_kontoeroeffnung"/></text:h>
      <text:h text:style-name="Heading_20_3" text:outline-level="3"><text:bookmark-start text:name="__RefHeading___top_0x01_mailingliste_auf_vserver_umziehen_4"/><text:bookmark-start text:name="top_0x01_mailingliste_auf_vserver_umziehen"/>TOP 0x01 Mailingliste auf vserver umziehen<text:bookmark-end text:name="__RefHeading___top_0x01_mailingliste_auf_vserver_umziehen_4"/><text:bookmark-end text:name="top_0x01_mailingliste_auf_vserver_umziehen"/></text:h>
      <text:list text:style-name="List_20_1" text:continue-numbering="false">
        <text:list-item>
          <text:p text:style-name="LastListParagraph_List_20_1_Content_First"> Wer kümmert sich da nochmal drum?</text:p>
        </text:list-item>
      </text:list>
      <text:h text:style-name="Heading_20_3" text:outline-level="3"><text:bookmark-start text:name="__RefHeading___top_0x02_backup_vserver_5"/><text:bookmark-start text:name="top_0x02_backup_vserver"/>TOP 0x02 Backup vserver<text:bookmark-end text:name="__RefHeading___top_0x02_backup_vserver_5"/><text:bookmark-end text:name="top_0x02_backup_vserver"/></text:h>
      <text:list text:style-name="List_20_1" text:continue-numbering="false">
        <text:list-item>
          <text:p text:style-name="List_20_1_Content_First"> Backup vom dokuwiki</text:p>
        </text:list-item>
        <text:list-item>
          <text:p text:style-name="List_20_1_Content"> Backup der Datenbank</text:p>
        </text:list-item>
        <text:list-item>
          <text:p text:style-name="List_20_1_Content"> Backup von ZNC? (notwendig?)</text:p>
        </text:list-item>
        <text:list-item>
          <text:p text:style-name="List_20_1_Content_Last"> (Backup der Mailingliste)</text:p>
        </text:list-item>
      </text:list>
      <text:h text:style-name="Heading_20_3" text:outline-level="3"><text:bookmark-start text:name="__RefHeading___top_0x03_monitoring_vserver_6"/><text:bookmark-start text:name="top_0x03_monitoring_vserver"/>TOP 0x03 Monitoring vserver<text:bookmark-end text:name="__RefHeading___top_0x03_monitoring_vserver_6"/><text:bookmark-end text:name="top_0x03_monitoring_vserver"/></text:h>
      <text:list text:style-name="List_20_1" text:continue-numbering="false">
        <text:list-item>
          <text:p text:style-name="List_20_1_Content_First"> Läuft das Wiki (http)</text:p>
        </text:list-item>
        <text:list-item>
          <text:p text:style-name="List_20_1_Content"> Läuft SSH</text:p>
        </text:list-item>
        <text:list-item>
          <text:p text:style-name="List_20_1_Content"> ZNC? https?</text:p>
        </text:list-item>
        <text:list-item>
          <text:p text:style-name="List_20_1_Content_Last"> Leistung/RAM/CPU, ....</text:p>
        </text:list-item>
      </text:list>
      <text:h text:style-name="Heading_20_3" text:outline-level="3"><text:bookmark-start text:name="__RefHeading___top_n-1_strukturfoerderung_7"/><text:bookmark-start text:name="top_n-1_strukturfoerderung"/>TOP N-1 Strukturförderung<text:bookmark-end text:name="__RefHeading___top_n-1_strukturfoerderung_7"/><text:bookmark-end text:name="top_n-1_strukturfoer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0830</dc:title>
  </office:meta>
</office:document-meta>
</file>