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011"/><text:bookmark-start text:name="__RefHeading___plenum_1"/><text:bookmark-start text:name="plenum"/>Plenum<text:bookmark-end text:name="__RefHeading___plenum_1"/><text:bookmark-end text:name="plenum"/></text:h>
      <text:p text:style-name="Text_20_body">Datum: 11.Oktober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x00_presse_3"/><text:bookmark-start text:name="top_0x00_presse"/>TOP 0x00 Presse<text:bookmark-end text:name="__RefHeading___top_0x00_presse_3"/><text:bookmark-end text:name="top_0x00_presse"/></text:h>
      <text:list text:style-name="List_20_1" text:continue-numbering="false">
        <text:list-item>
          <text:p text:style-name="List_20_1_Content_First"> Pressemitteilung</text:p>
        </text:list-item>
        <text:list-item>
          <text:p text:style-name="List_20_1_Content_Last"> Abstimmung</text:p>
        </text:list-item>
      </text:list>
      <text:h text:style-name="Heading_20_3" text:outline-level="3"><text:bookmark-start text:name="__RefHeading___top_0x01_blinkenrockets_4"/><text:bookmark-start text:name="top_0x01_blinkenrockets"/>TOP 0x01 Blinkenrockets<text:bookmark-end text:name="__RefHeading___top_0x01_blinkenrockets_4"/><text:bookmark-end text:name="top_0x01_blinkenrockets"/></text:h>
      <text:list text:style-name="List_20_1" text:continue-numbering="false">
        <text:list-item>
          <text:p text:style-name="LastListParagraph_List_20_1_Content_First"> Termin festlegen</text:p>
        </text:list-item>
      </text:list>
      <text:h text:style-name="Heading_20_3" text:outline-level="3"><text:bookmark-start text:name="__RefHeading___top_0x02_eroeffnungsveranstaltung_5"/><text:bookmark-start text:name="top_0x02_eroeffnungsveranstaltung"/>TOP 0x02 Eröffnungsveranstaltung<text:bookmark-end text:name="__RefHeading___top_0x02_eroeffnungsveranstaltung_5"/><text:bookmark-end text:name="top_0x02_eroeffnungsveranstaltung"/></text:h>
      <text:list text:style-name="List_20_1" text:continue-numbering="false">
        <text:list-item>
          <text:p text:style-name="LastListParagraph_List_20_1_Content_First"> Termin festlegen</text:p>
        </text:list-item>
      </text:list>
      <text:h text:style-name="Heading_20_3" text:outline-level="3"><text:bookmark-start text:name="__RefHeading___top_0x03_tischkicker_6"/><text:bookmark-start text:name="top_0x03_tischkicker"/>TOP 0x03 Tischkicker<text:bookmark-end text:name="__RefHeading___top_0x03_tischkicker_6"/><text:bookmark-end text:name="top_0x03_tischkicker"/></text:h>
      <text:list text:style-name="List_20_1" text:continue-numbering="false">
        <text:list-item>
          <text:p text:style-name="LastListParagraph_List_20_1_Content_First"> Kurze Info</text:p>
        </text:list-item>
      </text:list>
      <text:h text:style-name="Heading_20_3" text:outline-level="3"><text:bookmark-start text:name="__RefHeading___top_n-1_strukturfoerderung_7"/><text:bookmark-start text:name="top_n-1_strukturfoerderung"/>TOP N-1 Strukturförderung<text:bookmark-end text:name="__RefHeading___top_n-1_strukturfoerderung_7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011</dc:title>
  </office:meta>
</office:document-meta>
</file>