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20161122"/><text:bookmark-start text:name="__RefHeading___plenum_1"/><text:bookmark-start text:name="plenum"/>Plenum<text:bookmark-end text:name="__RefHeading___plenum_1"/><text:bookmark-end text:name="plenum"/></text:h>
      <text:p text:style-name="Text_20_body">Datum: 22.November 2016<text:line-break/>
Uhrzeit: um 19:00 Uhr<text:line-break/>
Ort: <text:a xlink:type="simple" xlink:href="https://wiki.vspace.one/doku.php?id=techboxx" text:style-name="Internet_20_link" text:visited-style-name="Visited_20_Internet_20_Link">TechBoxx, Villingen</text:a><text:line-break/>
Anwesende: </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_tueroeffner-projekt_3"/><text:bookmark-start text:name="top_0_tueroeffner-projekt"/>TOP 0 Türöffner-projekt<text:bookmark-end text:name="__RefHeading___top_0_tueroeffner-projekt_3"/><text:bookmark-end text:name="top_0_tueroeffner-projekt"/></text:h>
      <text:p text:style-name="Text_20_body">Besprechung:</text:p>
      <text:list text:style-name="List_20_1" text:continue-numbering="false">
        <text:list-item>
          <text:p text:style-name="List_20_1_Content_First"> Wer macht was?</text:p>
        </text:list-item>
        <text:list-item>
          <text:p text:style-name="List_20_1_Content_Last"> Projektstatus</text:p>
        </text:list-item>
      </text:list>
      <text:h text:style-name="Heading_20_3" text:outline-level="3"><text:bookmark-start text:name="__RefHeading___top_1_platz_fuer_cnc_fraese_4"/><text:bookmark-start text:name="top_1_platz_fuer_cnc_fraese"/>TOP 1 Platz für CNC Fräse<text:bookmark-end text:name="__RefHeading___top_1_platz_fuer_cnc_fraese_4"/><text:bookmark-end text:name="top_1_platz_fuer_cnc_fraese"/></text:h>
      <text:p text:style-name="Text_20_body">Ich (Michael) habe mir eine X-Carve CNC-Fräse bestellt und würde diese gerne in die Räume des vspace.one stellen.
Die benötigte Fläche für die Fräse beträgt 100cm in der Breite und 75cm in der Tiefe.
Einen passenden Tisch in der Größe habe ich bereits.
Spricht etwas dagegen?</text:p>
      <text:p text:style-name="Text_20_body">Mitbenutzung durch vspace.one Mitglieder ist nach einer persönlichen Einführung möglich.
Muss aber noch genauer geregelt werden (Verschleißmaterial usw.)</text:p>
      <text:p text:style-name="Text_20_body">Ich hätte gesagt im Maschinenraum, da wo jetzt der Werkzeugschrank steht und dieser in das Eck am Eingang (Durchgang zur Brücke)</text:p>
      <text:h text:style-name="Heading_20_3" text:outline-level="3"><text:bookmark-start text:name="__RefHeading___top_n-1_strukturfoerderung_5"/><text:bookmark-start text:name="top_n-1_strukturfoerderung"/>TOP N-1 Strukturförderung<text:bookmark-end text:name="__RefHeading___top_n-1_strukturfoerderung_5"/><text:bookmark-end text:name="top_n-1_strukturfoerder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61122</dc:title>
  </office:meta>
</office:document-meta>
</file>