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70117jahreshauptversammlung"/><text:bookmark-start text:name="__RefHeading___jahreshauptversammlung_fuer_2016_1"/><text:bookmark-start text:name="jahreshauptversammlung_fuer_2016"/>Jahreshauptversammlung für 2016<text:bookmark-end text:name="__RefHeading___jahreshauptversammlung_fuer_2016_1"/><text:bookmark-end text:name="jahreshauptversammlung_fuer_2016"/></text:h>
      <text:p text:style-name="Text_20_body">Am: Dienstag, 17.Januar 2017<text:line-break/>
Im vspace.one, Wilhelmbinder-Str. 19, Villingen<text:line-break/>
Um 19:00 Uhr<text:line-break/></text:p>
      <text:p text:style-name="Text_20_body">Gemäß unserer Satzung ist das die
jährliche ordentliche Mitgliederversammlung. Die Tagesordnung sieht wie
folgt aus:</text:p>
      <text:h text:style-name="Heading_20_2" text:outline-level="2"><text:bookmark-start text:name="__RefHeading___top_0_genehmigung_des_finanzberichtes_2"/><text:bookmark-start text:name="top_0_genehmigung_des_finanzberichtes"/>Top 0 Genehmigung des Finanzberichtes<text:bookmark-end text:name="__RefHeading___top_0_genehmigung_des_finanzberichtes_2"/><text:bookmark-end text:name="top_0_genehmigung_des_finanzberichtes"/></text:h>
      <text:h text:style-name="Heading_20_2" text:outline-level="2"><text:bookmark-start text:name="__RefHeading___top_1_entlastung_des_vorstands_3"/><text:bookmark-start text:name="top_1_entlastung_des_vorstands"/>Top 1 Entlastung des Vorstands<text:bookmark-end text:name="__RefHeading___top_1_entlastung_des_vorstands_3"/><text:bookmark-end text:name="top_1_entlastung_des_vorstands"/></text:h>
      <text:h text:style-name="Heading_20_2" text:outline-level="2"><text:bookmark-start text:name="__RefHeading___top_2_neuwahl_und_abberufung_des_vorstands_falls_gewuenscht_notwendig_4"/><text:bookmark-start text:name="top_2_neuwahl_und_abberufung_des_vorstands_falls_gewuenscht_notwendig"/>Top 2 Neuwahl und Abberufung des Vorstands (falls gewünscht/notwendig)<text:bookmark-end text:name="__RefHeading___top_2_neuwahl_und_abberufung_des_vorstands_falls_gewuenscht_notwendig_4"/><text:bookmark-end text:name="top_2_neuwahl_und_abberufung_des_vorstands_falls_gewuenscht_notwendig"/></text:h>
      <text:h text:style-name="Heading_20_2" text:outline-level="2"><text:bookmark-start text:name="__RefHeading___top_3_vorstellung_des_jahrestaetigkeitsberichtes_5"/><text:bookmark-start text:name="top_3_vorstellung_des_jahrestaetigkeitsberichtes"/>Top 3 Vorstellung des Jahrestätigkeitsberichtes<text:bookmark-end text:name="__RefHeading___top_3_vorstellung_des_jahrestaetigkeitsberichtes_5"/><text:bookmark-end text:name="top_3_vorstellung_des_jahrestaetigkeitsberichtes"/></text:h>
      <text:h text:style-name="Heading_20_2" text:outline-level="2"><text:bookmark-start text:name="__RefHeading___top_4_sonstiges_z.b._initiativantraege_6"/><text:bookmark-start text:name="top_4_sonstiges_z.b._initiativantraege"/>Top 4 Sonstiges (z.B. Initiativanträge)<text:bookmark-end text:name="__RefHeading___top_4_sonstiges_z.b._initiativantraege_6"/><text:bookmark-end text:name="top_4_sonstiges_z.b._initiativantraege"/></text:h>
      <text:p text:style-name="Text_20_body">Bis zum 13.Januar wurden keine Beiträge anmeldet.</text:p>
      <text:p text:style-name="Text_20_body">Initiativanträge können spontan von der Jahreshauptversammlung
zugelass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70117jahreshauptversammlung</dc:title>
  </office:meta>
</office:document-meta>
</file>