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"/><text:bookmark-start text:name="__RefHeading___plenum_1"/><text:bookmark-start text:name="plenum"/>Plenum<text:bookmark-end text:name="__RefHeading___plenum_1"/><text:bookmark-end text:name="plenum"/></text:h>
      <text:p text:style-name="Text_20_body">Datum: 11.April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3d-drucker_3"/><text:bookmark-start text:name="top_0_3d-drucker"/>TOP 0 3D-Drucker<text:bookmark-end text:name="__RefHeading___top_0_3d-drucker_3"/><text:bookmark-end text:name="top_0_3d-drucker"/></text:h>
      <text:h text:style-name="Heading_20_3" text:outline-level="3"><text:bookmark-start text:name="__RefHeading___top_1_vspace_email_domain_4"/><text:bookmark-start text:name="top_1_vspace_email_domain"/>TOP 1 @vspace email domain<text:bookmark-end text:name="__RefHeading___top_1_vspace_email_domain_4"/><text:bookmark-end text:name="top_1_vspace_email_domain"/></text:h>
      <text:h text:style-name="Heading_20_3" text:outline-level="3"><text:bookmark-start text:name="__RefHeading___top_x_thema_5"/><text:bookmark-start text:name="top_x_thema"/>TOP x &lt;Thema&gt;<text:bookmark-end text:name="__RefHeading___top_x_thema_5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</dc:title>
  </office:meta>
</office:document-meta>
</file>