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70802"/><text:bookmark-start text:name="__RefHeading___plenum_1"/><text:bookmark-start text:name="plenum"/>Plenum<text:bookmark-end text:name="__RefHeading___plenum_1"/><text:bookmark-end text:name="plenum"/></text:h>
      <text:p text:style-name="Text_20_body">Datum: 02.August 2016<text:line-break/>
Uhrzeit: um 19:00 Uhr<text:line-break/>
Ort: <text:a xlink:type="simple" xlink:href="https://wiki.vspace.one/doku.php?id=techboxx" text:style-name="Internet_20_link" text:visited-style-name="Visited_20_Internet_20_Link">TechBoxx, Villingen</text:a><text:line-break/>
Anwesende: 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p text:style-name="Text_20_body">Bitte hier Top bis 2 Tage vor dem Plenum eintragen.</text:p>
      <text:h text:style-name="Heading_20_3" text:outline-level="3"><text:bookmark-start text:name="__RefHeading___top0_status_eintragung_ins_vereinsregister_3"/><text:bookmark-start text:name="top0_status_eintragung_ins_vereinsregister"/>Top0 Status Eintragung ins Vereinsregister<text:bookmark-end text:name="__RefHeading___top0_status_eintragung_ins_vereinsregister_3"/><text:bookmark-end text:name="top0_status_eintragung_ins_vereinsregi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70802</dc:title>
  </office:meta>
</office:document-meta>
</file>