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jahreshauptversammlung"/><text:bookmark-start text:name="__RefHeading___jahreshauptversammlung_fuer_das_geschaeftsjahr_2017_1"/><text:bookmark-start text:name="jahreshauptversammlung_fuer_das_geschaeftsjahr_2017"/>Jahreshauptversammlung für das Geschäftsjahr 2017<text:bookmark-end text:name="__RefHeading___jahreshauptversammlung_fuer_das_geschaeftsjahr_2017_1"/><text:bookmark-end text:name="jahreshauptversammlung_fuer_das_geschaeftsjahr_2017"/></text:h>
      <text:p text:style-name="Text_20_body">Hallo zusammen,</text:p>
      <text:p text:style-name="Text_20_body">hier bitte Anträge für die Jahreshauptversammlung 2017 eintragen.</text:p>
      <text:p text:style-name="Text_20_body">Wichtig! Bitte mit Name und etwas ausführlicher.</text:p>
      <text:h text:style-name="Heading_20_2" text:outline-level="2"><text:bookmark-start text:name="__RefHeading___satzungsaenderung_3_absatz_5_2"/><text:bookmark-start text:name="satzungsaenderung_3_absatz_5"/>Satzungsänderung §3 Absatz 5<text:bookmark-end text:name="__RefHeading___satzungsaenderung_3_absatz_5_2"/><text:bookmark-end text:name="satzungsaenderung_3_absatz_5"/></text:h>
      <text:p text:style-name="Text_20_body">von Maximilian Noppel</text:p>
      <text:p text:style-name="Text_20_body">Dem Absatz soll eine Kündigungsfrist hinzugefügt werden. Mein Vorschlag für den Absatz:</text:p>
      <text:p text:style-name="Text_20_body">„Der Austritt aus dem Verein ist durch schriftliche Erklärung gegenüber dem Vorstand unter Einhaltung einer Kündigungsfrist von einem Monat zum Monatsende zulässig.“</text:p>
      <text:h text:style-name="Heading_20_2" text:outline-level="2"><text:bookmark-start text:name="__RefHeading___geraeteordnung_3"/><text:bookmark-start text:name="geraeteordnung"/>"Geräteordnung"<text:bookmark-end text:name="__RefHeading___geraeteordnung_3"/><text:bookmark-end text:name="geraeteordnung"/></text:h>
      <text:p text:style-name="Text_20_body">von Damian Jesionek</text:p>
      <text:p text:style-name="Text_20_body">Die Satzung sollte auf eine „Geräteordnung“ (vorläufiger Name) verweisen, die regelt, wer zur Verwendung von sich in den Vereinsräumen befindlicher Geräte befugt ist. Darin würden auch Einweisungspflichten ordentlich geregelt.</text:p>
      <text:h text:style-name="Heading_20_2" text:outline-level="2"><text:bookmark-start text:name="__RefHeading___serverumstellung_4"/><text:bookmark-start text:name="serverumstellung"/>Serverumstellung<text:bookmark-end text:name="__RefHeading___serverumstellung_4"/><text:bookmark-end text:name="serverumstellung"/></text:h>
      <text:p text:style-name="Text_20_body">von Damian Jesionek</text:p>
      <text:p text:style-name="Text_20_body">Die Mitgliederversammlung soll über die aktuell laufende Serverumstellung informiert werden.</text:p>
      <text:h text:style-name="Heading_20_2" text:outline-level="2"><text:bookmark-start text:name="__RefHeading___ldap_5"/><text:bookmark-start text:name="ldap"/>LDAP<text:bookmark-end text:name="__RefHeading___ldap_5"/><text:bookmark-end text:name="ldap"/></text:h>
      <text:p text:style-name="Text_20_body">von Damian Jesionek</text:p>
      <text:p text:style-name="Text_20_body">Der Einsatz eines LDAP Servers für vspace.one sollte diskutiert werden. Dies würde zunächst mal für Vorstand und/oder Administratoren Zugang zu allen oder ausgewählten Systemen (besonders Server-Infrastruktur und Mailserver) mit einem Satz Zugangsdaten ermöglichen. Zukünftig wären Dienste für Mitglieder denkbar, wie z.B. vspace.one EMail-Postfach, VPN Zugänge (für beliebige Nutzung) und die Bereitstellung eines WPS 2 Enterprise WLAN-Zugangs für Mitglieder (mithilfe von <text:a xlink:type="simple" xlink:href="https://spacefed.net/index.php?title=Spacenet" text:style-name="Internet_20_link" text:visited-style-name="Visited_20_Internet_20_Link">SpaceFED/Spacenet</text:a> dann auch WLAN Zugang in anderen Hackerspaces oder auf Veranstaltung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jahreshauptversammlung</dc:title>
  </office:meta>
</office:document-meta>
</file>