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80724_mitgliederversammlung"/><text:bookmark-start text:name="__RefHeading___mitgliederversammlung_1"/><text:bookmark-start text:name="mitgliederversammlung"/>Mitgliederversammlung<text:bookmark-end text:name="__RefHeading___mitgliederversammlung_1"/><text:bookmark-end text:name="mitgliederversammlung"/></text:h>
      <text:p text:style-name="Text_20_body">Sehr geehrte Mitglieder,</text:p>
      <text:p text:style-name="Text_20_body">hiermit laden wir ein zur außerordentlichen Mitgliederversammlung</text:p>
      <text:p text:style-name="Text_20_body">am <text:span text:style-name="Strong_20_Emphasis">Dienstag 24.Juli 2018</text:span></text:p>
      <text:p text:style-name="Text_20_body">um <text:span text:style-name="Strong_20_Emphasis">19:00 Uhr</text:span></text:p>
      <text:p text:style-name="Text_20_body">im <text:span text:style-name="Strong_20_Emphasis">vspace.one (Wilhelm-Binderstr. 19, Villingen)</text:spa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agesordnungspunkt_1_3"/><text:bookmark-start text:name="tagesordnungspunkt_1"/>Tagesordnungspunkt 1<text:bookmark-end text:name="__RefHeading___tagesordnungspunkt_1_3"/><text:bookmark-end text:name="tagesordnungspunkt_1"/></text:h>
      <text:p text:style-name="Text_20_body">Da sich an dem Mietverhältnis der Räumlichkeiten etwas geändert hat, müssen wir über die Änderung der
Mitgliedsbeiträge diskutieren. Das wurde bereits im Plenum am 19.Juni 2018 angesprochen und
ansatzweise diskutiert. Für alle die nicht da waren, folgen mehr Informationen auf der
Mitgliederversammlung. Der Vorstand schlägt folgende Änderung der Beitragsordnung vor:</text:p>
      <text:p text:style-name="Text_20_body">3. Der monatliche Beitrag beträgt:</text:p>
      <text:p text:style-name="Text_20_body">a. Für Normale Mitglieder 20.00 €</text:p>
      <text:p text:style-name="Text_20_body">b. Für Erwerbsgeminderte 10.00 €</text:p>
      <text:p text:style-name="Text_20_body">5. Freiwilliger Mehrbeitrag</text:p>
      <text:p text:style-name="Text_20_body">a. Ein freiwilliger Mehrbeitrag kann geleistet werden.</text:p>
      <text:p text:style-name="Text_20_body">b. Dieser wird nach Beantragung, monatlich und zusätzlich, jedoch als separate Buchung zum normalen
Mitgliedsbeitrag erhoben.</text:p>
      <text:p text:style-name="Text_20_body">c. Dieser freiwillige Mehrbeitrag wird, am Ende eines Jahres in einer eigenen Spendenbescheinigung
ausgewiesen.</text:p>
      <text:h text:style-name="Heading_20_3" text:outline-level="3"><text:bookmark-start text:name="__RefHeading___tagesordnungspunkt_2_4"/><text:bookmark-start text:name="tagesordnungspunkt_2"/>Tagesordnungspunkt 2<text:bookmark-end text:name="__RefHeading___tagesordnungspunkt_2_4"/><text:bookmark-end text:name="tagesordnungspunkt_2"/></text:h>
      <text:p text:style-name="Text_20_body">In der Satzung soll ein Rechtschreibfehler koorigiert werden.</text:p>
      <text:p text:style-name="Text_20_body">§2 - Zweck, Gemeinnützigkeit</text:p>
      <text:p text:style-name="Text_20_body">3. ... Vorrangig geförderte Wissensgebiete sind der kreative, weder industriell noch erwerbswirtschaftlich
fokussierte Einsatz neuartiger computergestützter Technologien (wie zum Beispiel aber nicht
ausschließlich 3D-Druck, CNC, Internet der Dinge und Robotik), der Elektrotechnik und Elektronik sowie
auf dem Gebiet der Reparatur und Wartung ...</text:p>
      <text:h text:style-name="Heading_20_3" text:outline-level="3"><text:bookmark-start text:name="__RefHeading___tagesordnungspunkt_3_5"/><text:bookmark-start text:name="tagesordnungspunkt_3"/>Tagesordnungspunkt 3<text:bookmark-end text:name="__RefHeading___tagesordnungspunkt_3_5"/><text:bookmark-end text:name="tagesordnungspunkt_3"/></text:h>
      <text:p text:style-name="Text_20_body">In unserer Satzung fehlt aktuell eine Kündigungsfrist. Damit gilt die Gesetzliche. Der Vorstand würde
gerne eine Kündigungsfrist von einem Monat zum Monatsende aufnehmen. Vorgeschlagen wird folgende
Änderung:</text:p>
      <text:p text:style-name="Text_20_body">§3 - Mitgliedschaft, Eintritt der Mitglieder</text:p>
      <text:p text:style-name="Text_20_body">5. Der Austritt wird durch schriftliche Willenserklärung mit einer Frist von mindestens einem Monat zum
Monatsende gegenüber dem Vorstand vollzogen.
Weitere Punkte (keine Satzungänderungen) und Initiativanträge
Weitere Anträge zur Tagesordnung können bis 2 Tage vor der Mitgliederversammlung eingereicht werden.
Über die Behandlung von Initiativanträgen entscheidet die Mitgliederversammlung.</text:p>
      <text:h text:style-name="Heading_20_3" text:outline-level="3"><text:bookmark-start text:name="__RefHeading___weitere_punkte_keine_satzungaenderungen_und_initiativantraege_6"/><text:bookmark-start text:name="weitere_punkte_keine_satzungaenderungen_und_initiativantraege"/>Weitere Punkte (keine Satzungänderungen) und Initiativanträge<text:bookmark-end text:name="__RefHeading___weitere_punkte_keine_satzungaenderungen_und_initiativantraege_6"/><text:bookmark-end text:name="weitere_punkte_keine_satzungaenderungen_und_initiativantraege"/></text:h>
      <text:p text:style-name="Text_20_body">Weitere Anträge zur Tagesordnung können bis 2 Tage vor der Mitgliederversammlung eingereicht werden.
Über die Behandlung von Initiativanträgen entscheidet die Mitgliederversamm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80724_mitgliederversammlung</dc:title>
  </office:meta>
</office:document-meta>
</file>