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903_mitgliederversammlung"/><text:bookmark-start text:name="__RefHeading___mitgliederversammlung_1"/><text:bookmark-start text:name="mitgliederversammlung"/>Mitgliederversammlung<text:bookmark-end text:name="__RefHeading___mitgliederversammlung_1"/><text:bookmark-end text:name="mitgliederversammlung"/></text:h>
      <text:p text:style-name="Text_20_body">Beginn: 19:10 Uhr</text:p>
      <text:h text:style-name="Heading_20_2" text:outline-level="2"><text:bookmark-start text:name="__RefHeading___top_1neuwahlen_2"/><text:bookmark-start text:name="top_1neuwahlen"/>Top 1: Neuwahlen<text:bookmark-end text:name="__RefHeading___top_1neuwahlen_2"/><text:bookmark-end text:name="top_1neuwahlen"/></text:h>
      <text:list text:style-name="List_20_1" text:continue-numbering="false">
        <text:list-item>
          <text:p text:style-name="List_20_1_Content_First"> Lukas Timmermann       <text:span text:style-name="del">IIII</text:span>  III</text:p>
        </text:list-item>
        <text:list-item>
          <text:p text:style-name="List_20_1_Content"> Linus Dold       IIII</text:p>
        </text:list-item>
        <text:list-item>
          <text:p text:style-name="List_20_1_Content"> Tim Sasdrich         I </text:p>
        </text:list-item>
        <text:list-item>
          <text:p text:style-name="List_20_1_Content_Last"> Enthaltung   I</text:p>
        </text:list-item>
      </text:list>
      <text:p text:style-name="Text_20_body">Lukas Timmermann nimmt die Wahl an. Damit plaplaa</text:p>
      <text:h text:style-name="Heading_20_2" text:outline-level="2"><text:bookmark-start text:name="__RefHeading___top_2werkbox_3"/><text:bookmark-start text:name="top_2werkbox"/>Top 2: Werkbox<text:bookmark-end text:name="__RefHeading___top_2werkbox_3"/><text:bookmark-end text:name="top_2werkb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903_mitgliederversammlung</dc:title>
  </office:meta>
</office:document-meta>
</file>