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1210"/><text:bookmark-start text:name="__RefHeading___plenum_1"/><text:bookmark-start text:name="plenum"/>Plenum<text:bookmark-end text:name="__RefHeading___plenum_1"/><text:bookmark-end text:name="plenum"/></text:h>
      <text:p text:style-name="Text_20_body">Datum: 10. Dezember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21.12.2019</text:p>
      <text:h text:style-name="Heading_20_1" text:outline-level="1"><text:bookmark-start text:name="__RefHeading___top_1_drucker-pc_4"/><text:bookmark-start text:name="top_1_drucker-pc"/>TOP 1 Drucker-PC<text:bookmark-end text:name="__RefHeading___top_1_drucker-pc_4"/><text:bookmark-end text:name="top_1_drucker-pc"/></text:h>
      <text:h text:style-name="Heading_20_1" text:outline-level="1"><text:bookmark-start text:name="__RefHeading___top_2_pi-hole_5"/><text:bookmark-start text:name="top_2_pi-hole"/>TOP 2 Pi-Hole<text:bookmark-end text:name="__RefHeading___top_2_pi-hole_5"/><text:bookmark-end text:name="top_2_pi-h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1210</dc:title>
  </office:meta>
</office:document-meta>
</file>