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36c3"/><text:bookmark-start text:name="__RefHeading___chaos_communication_congress_1"/><text:bookmark-start text:name="chaos_communication_congress"/>36. Chaos Communication Congress<text:bookmark-end text:name="__RefHeading___chaos_communication_congress_1"/><text:bookmark-end text:name="chaos_communication_congress"/></text:h>
      <text:h text:style-name="Heading_20_2" text:outline-level="2"><text:bookmark-start text:name="__RefHeading___voucherliste_2"/><text:bookmark-start text:name="voucherliste"/>Voucherliste<text:bookmark-end text:name="__RefHeading___voucherliste_2"/><text:bookmark-end text:name="voucherliste"/></text:h>
      <text:list text:style-name="List_20_1" text:continue-numbering="false">
        <text:list-item>
          <text:p text:style-name="List_20_1_Content_First"> simon@esslinger.it</text:p>
        </text:list-item>
        <text:list-item>
          <text:p text:style-name="List_20_1_Content_Last"> okulusxan@gmail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36c3</dc:title>
  </office:meta>
</office:document-meta>
</file>