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:002_gc"/><text:bookmark-start text:name="__RefHeading___codegolfing_-_zahlenspirale_1"/><text:bookmark-start text:name="codegolfing_-_zahlenspirale"/>002 CodeGolfing - Zahlenspirale<text:bookmark-end text:name="__RefHeading___codegolfing_-_zahlenspirale_1"/><text:bookmark-end text:name="codegolfing_-_zahlenspirale"/></text:h>
      <text:p text:style-name="Text_20_body"><text:span text:style-name="Strong_20_Emphasis">Eingabe</text:span>: </text:p>
      <text:p text:style-name="Preformatted_20_Text">&lt;program&gt; &lt;n&gt;</text:p>
      <text:p text:style-name="Text_20_body">wobei:</text:p>
      <text:p text:style-name="Preformatted_20_Text">0 &lt; n &lt; 1000</text:p>
      <text:p text:style-name="Text_20_body"><text:span text:style-name="Strong_20_Emphasis">Aufgabe</text:span>:
Schreibe ein Programm das eine Zahl als Argument entgegen nimmt und darauß eine Spiralmatrix aufbaut. Alles Zahlen von 1 bis n laufen von oben links spiralförmig im Uhrzeigersinn um die Matrix in deren Zentrum. Allen Spalten müssen über '-' minimal-bündig gemacht werden. Sprich nur soviele '-' damit die jeweilige Spalte bündig wird. Zahlen &gt;n werden nicht ausgegeben und über notwendige '-' gepadded. Die Matrix ist immer quadratisch.</text:p>
      <text:p text:style-name="Text_20_body"><text:span text:style-name="Strong_20_Emphasis">Beispiel</text:span>: </text:p>
      <text:p text:style-name="Preformatted_20_Text">$python script.py 13<text:line-break/>-1--2-3-4<text:line-break/>12-13---5<text:line-break/>11------6<text:line-break/>10--9-8-7<text:line-break/>$python script.py 2<text:line-break/>1-2<text:line-break/>---<text:line-break/>$python script.py 5<text:line-break/>1-2-3<text:line-break/>----4<text:line-break/>----5</text:p>
      <text:p text:style-name="Text_20_body"><text:span text:style-name="Strong_20_Emphasis">Abgabe</text:span>: 
Samstag 06.Januar 2017   16:00 Uhr im Space</text:p>
      <text:p text:style-name="Text_20_body">Dort schauen wir uns die Lösungen an.</text:p>
      <text:p text:style-name="Text_20_body">Bei Fragen: info@vspace.one</text:p>
      <text:p text:style-name="Text_20_body"><text:a xlink:type="simple" xlink:href="https://wiki.vspace.one/lib/exe/fetch.php?media=treffen:20171216_codegolfing_002.pdf" text:style-name="Internet_20_link" text:visited-style-name="Visited_20_Internet_20_Link">Download der Aufgaben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Preformatted_20_Text">testcasesEchoString = [<text:line-break/><text:s text:c="2"/>{"name": "1", "n": 1,"result": "1\n"},<text:line-break/><text:s text:c="2"/>{"name": "2", "n": 2,"result": "1-2\n--\n"},<text:line-break/><text:s text:c="2"/>{"name": "5", "n": 5,"result": "1-2-3\n----4\n----5\n"},<text:line-break/><text:s text:c="2"/>{"name": "13", "n": 13,"result": "-1--2-3-4\n12-13---5\n11------6\n10--9-8-7\n"},<text:line-break/><text:s text:c="2"/>{"name": "16", "n": 16,"result": "-1--2--3-4\n12-13-14-5\n11-16-15-6\n10--9--8-7\n"},<text:line-break/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2_gc</dc:title>
  </office:meta>
</office:document-meta>
</file>