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codegolfing:003_gc"/><text:bookmark-start text:name="__RefHeading___codegolfing_-_groesste_summe_1"/><text:bookmark-start text:name="codegolfing_-_groesste_summe"/>003 CodeGolfing - Größte Summe<text:bookmark-end text:name="__RefHeading___codegolfing_-_groesste_summe_1"/><text:bookmark-end text:name="codegolfing_-_groesste_summe"/></text:h>
      <text:p text:style-name="Text_20_body"><text:span text:style-name="Strong_20_Emphasis">Eingabe</text:span>: </text:p>
      <text:p text:style-name="Preformatted_20_Text">&lt;programm&gt; &lt;zahlen&gt;*</text:p>
      <text:p text:style-name="Text_20_body">wobei:</text:p>
      <text:p text:style-name="Preformatted_20_Text">zahlen ist eine Liste aus Zahlen. Leerzeichen getrennt.<text:line-break/>-1000 &lt; zahl &lt; 1000<text:line-break/>0 &lt; #zahlen &lt; 1000</text:p>
      <text:p text:style-name="Text_20_body"><text:span text:style-name="Strong_20_Emphasis">Aufgabe</text:span>:
Schreibe ein Programm, dass die größte Summe aufeinander folgender Zahlen in einer Liste aus Zahlen ausgibt.  Die Liste kann auch negative Zahlen enthalten. Es muss mindestens eine Zahl summiert werden.
In den folgenden Beispielen sind die ausgewählte Zahlen dick geschrieben. Das Skript soll aber nur die größte Summe ausgeben.</text:p>
      <text:p text:style-name="Text_20_body"><text:span text:style-name="Strong_20_Emphasis">Beispiel</text:span>: </text:p>
      <text:p text:style-name="Preformatted_20_Text">$python script.py 13 4 -2 -8 4 7 9<text:line-break/>27<text:line-break/>$python script.py 4 7 -12 8 7<text:line-break/>15<text:line-break/>$python script.py 1 2 -3 -4 5 6 -7 8 -9<text:line-break/>12<text:line-break/>$python script.py -1000<text:line-break/>-1000<text:line-break/>$python script.py 0<text:line-break/>0<text:line-break/>$python script.py 0 -1000<text:line-break/>0</text:p>
      <text:p text:style-name="Text_20_body"><text:span text:style-name="Strong_20_Emphasis">Abgabe</text:span>: 
Samstag 27.Januar 2017   16:00 Uhr im Space</text:p>
      <text:p text:style-name="Text_20_body">Dort schauen wir uns die Lösungen an.</text:p>
      <text:p text:style-name="Text_20_body">Bei Fragen: info@vspace.one</text:p>
      <text:p text:style-name="Text_20_body"><text:a xlink:type="simple" xlink:href="https://wiki.vspace.one/lib/exe/fetch.php?media=treffen:20180127_codegolfing_003.pdf" text:style-name="Internet_20_link" text:visited-style-name="Visited_20_Internet_20_Link">Download der Aufgabenbeschreibung</text:a></text:p>
      <text:h text:style-name="Heading_20_3" text:outline-level="3"><text:bookmark-start text:name="__RefHeading___tests_2"/><text:bookmark-start text:name="tests"/>Tests<text:bookmark-end text:name="__RefHeading___tests_2"/><text:bookmark-end text:name="tests"/></text:h>
      <text:p text:style-name="Preformatted_20_Text">testcasesEchoString =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codegolfing:003_gc</dc:title>
  </office:meta>
</office:document-meta>
</file>