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space.one/doku.php?id=treffen:codegolfing" text:style-name="Internet_20_link" text:visited-style-name="Visited_20_Internet_20_Link">CodeGolfings</text:a></text:p>
      <text:h text:style-name="Heading_20_1" text:outline-level="1"><text:bookmark text:name="treffen:codegolfing:005"/><text:bookmark-start text:name="__RefHeading___code_golfing_-_colorized_rummy_1"/><text:bookmark-start text:name="code_golfing_-_colorized_rummy"/>005 Code Golfing - Colorized rummy<text:bookmark-end text:name="__RefHeading___code_golfing_-_colorized_rummy_1"/><text:bookmark-end text:name="code_golfing_-_colorized_rumm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bmission due:  </text:p>
          </table:table-cell>
          <table:table-cell office:value-type="string" table:style-name="tablecell">
            <text:p text:style-name="tablealignleft"> Sat. Nov 28th 2020 at 3pm</text:p>
          </table:table-cell>
        </table:table-row>
        <table:table-row>
          <table:table-cell office:value-type="string" table:style-name="tablecell">
            <text:p text:style-name="tablealignleft"> Event:  </text:p>
          </table:table-cell>
          <table:table-cell office:value-type="string" table:style-name="tablecell">
            <text:p text:style-name="tablealignleft"> Sat. Nov 28th 2020 at 4pm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s://wiki.vspace.one/lib/exe/fetch.php?media=treffen:005_codegolfing_v0.2.pdf" text:style-name="Internet_20_link" text:visited-style-name="Visited_20_Internet_20_Link">005 CodeGolfing v0.2 [PDF]</text:a>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<text:a xlink:type="simple" xlink:href="https://meet.jit.si/005CodeGolfing" text:style-name="Internet_20_link" text:visited-style-name="Visited_20_Internet_20_Link">https://meet.jit.si/005CodeGolfing</text:a> PW: <text:span text:style-name="Source_20_Text">v0x201</text:span>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at vspace.one </text:p>
          </table:table-cell>
        </table:table-row>
      </table:table>
      <text:p text:style-name="Text_20_body">NOTE: Previous description: <text:a xlink:type="simple" xlink:href="https://wiki.vspace.one/lib/exe/fetch.php?media=treffen:005_codegolfing.pdf" text:style-name="Internet_20_link" text:visited-style-name="Visited_20_Internet_20_Link">005 CodeGolfing v0.1 [PDF]</text:a></text:p>
      <text:p text:style-name="Text_20_body">Current number of submissions: <text:span text:style-name="Strong_20_Emphasis">6</text:span></text:p>
      <text:h text:style-name="Heading_20_2" text:outline-level="2"><text:bookmark-start text:name="__RefHeading___scoring_2"/><text:bookmark-start text:name="scoring"/>Scoring<text:bookmark-end text:name="__RefHeading___scoring_2"/><text:bookmark-end text:name="scor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ang </text:p>
          </table:table-cell>
          <table:table-cell office:value-type="string" table:style-name="tableheader">
            <text:p text:style-name="Table_20_Heading"> Bytes </text:p>
          </table:table-cell>
        </table:table-row>
        <table:table-row>
          <table:table-cell office:value-type="string" table:style-name="tablecell">
            <text:p text:style-name="tablealignleft"> python </text:p>
          </table:table-cell>
          <table:table-cell office:value-type="string" table:style-name="tablecell">
            <text:p text:style-name="tablealignleft"> <text:span text:style-name="Strong_20_Emphasis">85B</text:span> </text:p>
          </table:table-cell>
        </table:table-row>
        <table:table-row>
          <table:table-cell office:value-type="string" table:style-name="tablecell">
            <text:p text:style-name="tablealignleft"> perl </text:p>
          </table:table-cell>
          <table:table-cell office:value-type="string" table:style-name="tablecell">
            <text:p text:style-name="tablealignleft"> 86B </text:p>
          </table:table-cell>
        </table:table-row>
        <table:table-row>
          <table:table-cell office:value-type="string" table:style-name="tablecell">
            <text:p text:style-name="tablealignleft"> php </text:p>
          </table:table-cell>
          <table:table-cell office:value-type="string" table:style-name="tablecell">
            <text:p text:style-name="tablealignleft"> 105B </text:p>
          </table:table-cell>
        </table:table-row>
        <table:table-row>
          <table:table-cell office:value-type="string" table:style-name="tablecell">
            <text:p text:style-name="tablealignleft"> python </text:p>
          </table:table-cell>
          <table:table-cell office:value-type="string" table:style-name="tablecell">
            <text:p text:style-name="tablealignleft"> 177B </text:p>
          </table:table-cell>
        </table:table-row>
        <table:table-row>
          <table:table-cell office:value-type="string" table:style-name="tablecell">
            <text:p text:style-name="tablealignleft"> python </text:p>
          </table:table-cell>
          <table:table-cell office:value-type="string" table:style-name="tablecell">
            <text:p text:style-name="tablealignleft"> 226B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1710B </text:p>
          </table:table-cell>
        </table:table-row>
      </table:table>
      <text:h text:style-name="Heading_20_2" text:outline-level="2"><text:bookmark-start text:name="__RefHeading___some_testcases_3"/><text:bookmark-start text:name="some_testcases"/>(some) Testcases<text:bookmark-end text:name="__RefHeading___some_testcases_3"/><text:bookmark-end text:name="some_testcases"/></text:h>
      <text:p text:style-name="Preformatted_20_Text">[<text:line-break/><text:tab/>{ "in": "rkyb", "out": 0},<text:line-break/><text:tab/>{ "in": "rkybky", "out": 0},<text:line-break/><text:tab/>{ "in": "rkybr", "out": 1},<text:line-break/><text:tab/>{ "in": "rrrkyb", "out": 1},<text:line-break/><text:tab/>{ "in": "rrkkyyb", "out": 0},<text:line-break/><text:tab/>{ "in": "rrkkyybb", "out": 0},<text:line-break/><text:tab/>{ "in": "rrkkyy", "out": 0}<text:line-break/>]</text:p>
      <text:h text:style-name="Heading_20_2" text:outline-level="2"><text:bookmark-start text:name="__RefHeading___solutions_4"/><text:bookmark-start text:name="solutions"/>Solutions<text:bookmark-end text:name="__RefHeading___solutions_4"/><text:bookmark-end text:name="solutions"/></text:h>
      <text:h text:style-name="Heading_20_2" text:outline-level="2"><text:bookmark-start text:name="__RefHeading___preformance_award_5"/><text:bookmark-start text:name="preformance_award"/>Preformance Award<text:bookmark-end text:name="__RefHeading___preformance_award_5"/><text:bookmark-end text:name="preformance_aw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5</dc:title>
  </office:meta>
</office:document-meta>
</file>