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jahreshauptversammlung2022"/><text:bookmark-start text:name="__RefHeading___jahreshauptversammlung_2022_1"/><text:bookmark-start text:name="jahreshauptversammlung_2022"/>Jahreshauptversammlung 2022<text:bookmark-end text:name="__RefHeading___jahreshauptversammlung_2022_1"/><text:bookmark-end text:name="jahreshauptversammlung_2022"/></text:h>
      <text:p text:style-name="Text_20_body">Datum: 25.01.2022<text:line-break/>
Uhrzeit: 19:00 Uhr - 22:00 Uhr<text:line-break/>
Ort: Online in der Space Cloud ( <text:a xlink:type="simple" xlink:href="https://hub.vspace.one/call/kjj9scu5" text:style-name="Internet_20_link" text:visited-style-name="Visited_20_Internet_20_Link">https://hub.vspace.one/call/kjj9scu5</text:a> )<text:line-break/></text:p>
      <text:p text:style-name="Text_20_body">Eingeladen sind Mitglieder und alle weiteren Interessierten!</text:p>
      <text:h text:style-name="Heading_20_2" text:outline-level="2"><text:bookmark-start text:name="__RefHeading___teilnehmer_2"/><text:bookmark-start text:name="teilnehmer"/>Teilnehmer<text:bookmark-end text:name="__RefHeading___teilnehmer_2"/><text:bookmark-end text:name="teilnehmer"/></text:h>
      <text:p text:style-name="Text_20_body">Moderation: Damian Jesionek</text:p>
      <text:p text:style-name="Text_20_body">Protokollant: Damian Jesionek</text:p>
      <text:p text:style-name="Text_20_body">Stimmberechtigte: </text:p>
      <text:p text:style-name="Text_20_body">Teilnehmer: ~25</text:p>
      <text:h text:style-name="Heading_20_1" text:outline-level="1"><text:bookmark-start text:name="__RefHeading___tagesordnung_3"/><text:bookmark-start text:name="tagesordnung"/>Tagesordnung<text:bookmark-end text:name="__RefHeading___tagesordnung_3"/><text:bookmark-end text:name="tagesordnung"/></text:h>
      <text:h text:style-name="Heading_20_2" text:outline-level="2"><text:bookmark-start text:name="__RefHeading___jahresbericht_4"/><text:bookmark-start text:name="jahresbericht"/>Jahresbericht<text:bookmark-end text:name="__RefHeading___jahresbericht_4"/><text:bookmark-end text:name="jahresbericht"/></text:h>
      <text:p text:style-name="Text_20_body">Vorstellung des Jahresberichts für 2021.</text:p>
      <text:h text:style-name="Heading_20_2" text:outline-level="2"><text:bookmark-start text:name="__RefHeading___finanzbericht_5"/><text:bookmark-start text:name="finanzbericht"/>Finanzbericht<text:bookmark-end text:name="__RefHeading___finanzbericht_5"/><text:bookmark-end text:name="finanzbericht"/></text:h>
      <text:p text:style-name="Text_20_body">Vorstellung des Finanzberichts für 2021.</text:p>
      <text:h text:style-name="Heading_20_2" text:outline-level="2"><text:bookmark-start text:name="__RefHeading___zusaetzliche_label_6"/><text:bookmark-start text:name="zusaetzliche_label"/>Zusätzliche Label<text:bookmark-end text:name="__RefHeading___zusaetzliche_label_6"/><text:bookmark-end text:name="zusaetzliche_label"/></text:h>
      <text:p text:style-name="Text_20_body">Vorschlag von Max:</text:p>
      <text:p text:style-name="Text_20_body">hackable (blau): Kann auseinander gebaut werden um etwas Neues zu erschaffen. Kann repariert werden. ...</text:p>
      <text:p text:style-name="Text_20_body">not applicable (grau): Labelsystem nicht anwendbar für diesen Gegenstand. Weil er beispielsweise nicht im Space steht oder es nur ein Software Projekt ist. </text:p>
      <text:p text:style-name="Text_20_body">Wir wollen die Einführung und den Einsatz dieser Ergänzung diskutieren und ggf. Abstimmen.</text:p>
      <text:p text:style-name="Text_20_body">- Hilft Klarheit auf Projektseiten zu schaffen
- Unterschied von Hackable zu GiveAway -&gt; Wird nicht verschenkt sondern für Projekte freigegeben
- Unterschied von Hackable zu Public -&gt; Public dürfte nicht gehackt werden
- Hackable sollten wir auch drucken</text:p>
      <text:p text:style-name="Text_20_body">- 17 Inoffiziell abgestimmte Ja Stimmen, keine Gegenstimmen</text:p>
      <text:p text:style-name="Text_20_body">- Michael C. erstellt uns die neuen Labels</text:p>
      <text:h text:style-name="Heading_20_2" text:outline-level="2"><text:bookmark-start text:name="__RefHeading___aussicht_auf_moeglichen_umzug_in_2022_7"/><text:bookmark-start text:name="aussicht_auf_moeglichen_umzug_in_2022"/>Aussicht auf möglichen Umzug in 2022<text:bookmark-end text:name="__RefHeading___aussicht_auf_moeglichen_umzug_in_2022_7"/><text:bookmark-end text:name="aussicht_auf_moeglichen_umzug_in_2022"/></text:h>
      <text:h text:style-name="Heading_20_2" text:outline-level="2"><text:bookmark-start text:name="__RefHeading___antraege_auf_aenderung_der_satzung_8"/><text:bookmark-start text:name="antraege_auf_aenderung_der_satzung"/>Anträge auf Änderung der Satzung<text:bookmark-end text:name="__RefHeading___antraege_auf_aenderung_der_satzung_8"/><text:bookmark-end text:name="antraege_auf_aenderung_der_satzung"/></text:h>
      <text:p text:style-name="Text_20_body">Hinzufügen von neuem § zwischen §6 und §7:</text:p>
      <text:p text:style-name="Text_20_body">§? Fördermitgliedschaft</text:p>
      <text:p text:style-name="Text_20_body">1. Fördermitglieder können natürliche und juristische Personen, Handels- gesellschaften, nicht rechtsfähige Vereine sowie Anstalten und Körperschaften des öffentlichen Rechts werden.</text:p>
      <text:p text:style-name="Text_20_body">2. Die Beitrittserklärung erfolgt schriftlich oder per E-Mail gegenüber dem Vorstand.</text:p>
      <text:p text:style-name="Text_20_body">3. Über die Annahme der Beitrittserklärung und die Anforderungen der regelmäßigen Spendenbeiträge entscheidet der Vorstand. Die Fördermitgliedschaft beginnt mit der Annahme der Beitrittserklärung.</text:p>
      <text:p text:style-name="Text_20_body">4. Die Fördermitgliedschaft endet durch Austrittserklärung, durch Tod von natürlichen Personen oder durch Auflösung und Erlöschen von juristischen Personen, Handelsgesellschaften, nicht rechtsfähigen Vereinen sowie Anstalten und Körperschaften des öffentlichen Rechts oder durch Ausschluss; die Beitragspflicht für das laufende Geschäftsquartal bleibt hiervon unberührt.</text:p>
      <text:p text:style-name="Text_20_body">5. Der Austritt wird durch schriftliche Willenserklärung mit einer Frist von mindestens einem Monat zum Monatsende gegenüber dem Vorstand vollzogen.</text:p>
      <text:p text:style-name="Text_20_body">6. Fördermitglieder haben nicht die in §4 genannten Rechte und Pflichten ordentlicher Vereinsmitglieder inne und sind bei Mitgliederversammlungen oder anderen Beschlussorganen nicht stimmberechtigt und nicht wählbar.</text:p>
      <text:p text:style-name="Text_20_body">7. Fördermitglieder haben sich beim Eintritt in die Fördermitgliedschaft auf die Zahlung eines regelmäßigen Spendenbetrags zu verpflichten. Dieser Beitrag richtet sich nicht nach dem in der Beitragsordnung festgelegten Beitrag für ordentliche Mitglieder. Die Zahlpflicht beginnt mit Eintritt in die Fördermitgliedschaft und endet mit Austritt aus der Fördermitgliedschaft.</text:p>
      <text:p text:style-name="Text_20_body">Abstimmung der Mitgliederversammlung:</text:p>
      <text:p text:style-name="Text_20_body">* Ja Stimmen: 18
* Nein Stimmen: 1
* Enthaltungen: 2</text:p>
      <text:h text:style-name="Heading_20_2" text:outline-level="2"><text:bookmark-start text:name="__RefHeading___entlastung_des_vorstandes_9"/><text:bookmark-start text:name="entlastung_des_vorstandes"/>Entlastung des Vorstandes<text:bookmark-end text:name="__RefHeading___entlastung_des_vorstandes_9"/><text:bookmark-end text:name="entlastung_des_vorstandes"/></text:h>
      <text:p text:style-name="Text_20_body">Abstimmung der Mitgliederversammlung:</text:p>
      <text:p text:style-name="Text_20_body">* Ja Stimmen: 18
* Nein Stimmen: 0
* Enthaltungen: 1
* Ungültig: 2</text:p>
      <text:h text:style-name="Heading_20_2" text:outline-level="2"><text:bookmark-start text:name="__RefHeading___wahl_des_neuen_vorstandes_10"/><text:bookmark-start text:name="wahl_des_neuen_vorstandes"/>Wahl des neuen Vorstandes<text:bookmark-end text:name="__RefHeading___wahl_des_neuen_vorstandes_10"/><text:bookmark-end text:name="wahl_des_neuen_vorstandes"/></text:h>
      <text:p text:style-name="Text_20_body">Der gesamte Vorstand soll neu gewählt werden, um die Amtszeiten zu synchronisieren.</text:p>
      <text:p text:style-name="Text_20_body">Wer Interesse hat kann sich spätestens in der Versammlung oder auch vorab beim Vorstand als Kandidat melden.</text:p>
      <text:p text:style-name="Text_20_body">* Moritz Klaiber
* Damian Jesionek
* Nikolai Müller
* Linus Dold
* Lukas Timmermann</text:p>
      <text:p text:style-name="Text_20_body">Wahlverfahren:</text:p>
      <text:p text:style-name="Text_20_body">- Es müssen mindestens zwei angekreuzt werden
- Es dürfen nicht mehr als fünf angekreuzt werden
- Falsche Anzahl an Kreuzen führt dazu, dass die abgegebene Wahl ungültig ist
- Nur ein Kreuz pro Kandidat ist möglich
- In den Vorstand gewählt wird man erst ab einer Zustimmungsquote von über 50% der Gesamtwahlberechtigten, sofern das auf mindestens zwei Personen zutrifft. Sind die Zustimmungsquoten bei nur einer oder keiner Person über 50% so werden automatisch die zwei Mindestplätze an die Meistgewählten vergeben.</text:p>
      <text:p text:style-name="Text_20_body">Abstimmung der Mitgliederversammlung.</text:p>
      <text:h text:style-name="Heading_20_2" text:outline-level="2"><text:bookmark-start text:name="__RefHeading___potentielle_sponsoren_spender_finden_11"/><text:bookmark-start text:name="potentielle_sponsoren_spender_finden"/>Potentielle Sponsoren/Spender finden<text:bookmark-end text:name="__RefHeading___potentielle_sponsoren_spender_finden_11"/><text:bookmark-end text:name="potentielle_sponsoren_spender_finden"/></text:h>
      <text:p text:style-name="Text_20_body">Rückblick auf ersten Sponsoringpartner und Ausblick auf potentielle weitere Kooperationen.</text:p>
      <text:h text:style-name="Heading_20_2" text:outline-level="2"><text:bookmark-start text:name="__RefHeading___aufrufsocial_media_paten_12"/><text:bookmark-start text:name="aufrufsocial_media_paten"/>Aufruf: Social Media Paten<text:bookmark-end text:name="__RefHeading___aufrufsocial_media_paten_12"/><text:bookmark-end text:name="aufrufsocial_media_paten"/></text:h>
      <text:p text:style-name="Text_20_body">Betreuer für weitere Social Media Präsenzen werden gesucht.</text:p>
      <text:p text:style-name="Text_20_body">Falls jemand Interesse hat uns auf einer Social Media Plattform zu vertreten kann gerne eine solche vorschlagen und sich als Betreuer („Social Media Pate“) melden.</text:p>
      <text:h text:style-name="Heading_20_2" text:outline-level="2"><text:bookmark-start text:name="__RefHeading___aufruf1._pyday_13"/><text:bookmark-start text:name="aufruf1._pyday"/>Aufruf: 1. PyDay<text:bookmark-end text:name="__RefHeading___aufruf1._pyday_13"/><text:bookmark-end text:name="aufruf1._pyday"/></text:h>
      <text:p text:style-name="Text_20_body">Max: </text:p>
      <text:p text:style-name="Text_20_body">Hey zusammen, wie ihr ja wisst ueberlege ich schon lange einen ganz-taegigen 'Crashkurs' zu Python zu machen. Alleine ist das aber etwas viel. Gibt es inzwischen jemanden der Lust haette mitzuhelfen? Orga, Vortraege usw.</text:p>
      <text:p text:style-name="Text_20_body">Hier hab ich mal Themen aufgelistet, die ich vorbereiten koennte: <text:a xlink:type="simple" xlink:href="https://wiki.vspace.one/doku.php?id=treffen:pyday1" text:style-name="Internet_20_link" text:visited-style-name="Visited_20_Internet_20_Link">https://wiki.vspace.one/doku.php?id=treffen:pyday1</text:a> Ich gebe aber auch gerne was ab. ;) Die Idee waere das dann aber etwas groesser aufzuziehen. Jemand Interesse sich zu beteiligen?</text:p>
      <text:h text:style-name="Heading_20_2" text:outline-level="2"><text:bookmark-start text:name="__RefHeading___weitere_themen_initiativantraege_14"/><text:bookmark-start text:name="weitere_themen_initiativantraege"/>Weitere Themen/Initiativanträge<text:bookmark-end text:name="__RefHeading___weitere_themen_initiativantraege_14"/><text:bookmark-end text:name="weitere_themen_initiativantraege"/></text:h>
      <text:p text:style-name="Text_20_body">Können bei der Versammlung eingereicht werden.</text:p>
      <text:p text:style-name="Text_20_body">Ist eine Abstimmung der Mitgliederversammlung nötig (nur bei bedeutende Änderungen wie bspw. der Satzung oder Beitragsordnung), bitten wir um rechtzeitige Einreichung beim Vorstand bis zum 21. Januar 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jahreshauptversammlung2022</dc:title>
  </office:meta>
</office:document-meta>
</file>