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:plenum-2022-07-12"/><text:bookmark-start text:name="__RefHeading___plenum_1"/><text:bookmark-start text:name="plenum"/>Plenum<text:bookmark-end text:name="__RefHeading___plenum_1"/><text:bookmark-end text:name="plenum"/></text:h>
      <text:p text:style-name="Text_20_body">Datum: 12.07.2022<text:line-break/>
Uhrzeit: 19:00 Uhr - 20:0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30.08.2022</text:p>
        </text:list-item>
        <text:list-item>
          <text:p text:style-name="List_20_1_Content_Last"> 06.09.2022</text:p>
        </text:list-item>
      </text:list>
      <text:p text:style-name="Text_20_body">Entscheidung:<text:line-break/>
Nächstes Plenum ist am tt.mm.jjjj<text:line-break/>
Moderation: <text:a xlink:type="simple" xlink:href="/doku.php?id=user:mklaiber" text:style-name="Internet_20_link" text:visited-style-name="Visited_20_Internet_20_Link">mklaiber</text:a></text:p>
      <text:h text:style-name="Heading_20_3" text:outline-level="3"><text:bookmark-start text:name="__RefHeading___top_1informationen_zum_transpondertausch_4"/><text:bookmark-start text:name="top_1informationen_zum_transpondertausch"/>TOP 1: Informationen zum Transpondertausch<text:bookmark-end text:name="__RefHeading___top_1informationen_zum_transpondertausch_4"/><text:bookmark-end text:name="top_1informationen_zum_transpondertausch"/></text:h>
      <text:p text:style-name="Text_20_body">Generelle Informationen zum Transpondertausch und Austausch von noch nicht getauschten Transpondern.</text:p>
      <text:h text:style-name="Heading_20_3" text:outline-level="3"><text:bookmark-start text:name="__RefHeading___top_2bildung_der_ig_sponsoring_5"/><text:bookmark-start text:name="top_2bildung_der_ig_sponsoring"/>TOP 2: Bildung der IG Sponsoring<text:bookmark-end text:name="__RefHeading___top_2bildung_der_ig_sponsoring_5"/><text:bookmark-end text:name="top_2bildung_der_ig_sponsoring"/></text:h>
      <text:p text:style-name="Text_20_body">Sebastian hat Interesse das Sponsoring zu übernehmen und potentielle Sponsoren anzuschreiben. Will jemand helfen?</text:p>
      <text:h text:style-name="Heading_20_3" text:outline-level="3"><text:bookmark-start text:name="__RefHeading___top_3chromecast_music_6"/><text:bookmark-start text:name="top_3chromecast_music"/>TOP 3: Chromecast Music<text:bookmark-end text:name="__RefHeading___top_3chromecast_music_6"/><text:bookmark-end text:name="top_3chromecast_music"/></text:h>
      <text:p text:style-name="Text_20_body">Wir haben einen weiteren Chromecast Music bekommen können. Zudem gibt es News zum Chromecast Music von Google!</text:p>
      <text:h text:style-name="Heading_20_3" text:outline-level="3"><text:bookmark-start text:name="__RefHeading___top_xdein_thema_7"/><text:bookmark-start text:name="top_xdein_thema"/>TOP X: Dein Thema<text:bookmark-end text:name="__RefHeading___top_xdein_thema_7"/><text:bookmark-end text:name="top_xdein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:plenum-2022-07-12</dc:title>
  </office:meta>
</office:document-meta>
</file>