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ightningtalks"/><text:bookmark-start text:name="__RefHeading___lightningtalks_1"/><text:bookmark-start text:name="lightningtalks"/>LightningTalks<text:bookmark-end text:name="__RefHeading___lightningtalks_1"/><text:bookmark-end text:name="lightningtalks"/></text:h>
      <text:h text:style-name="Heading_20_2" text:outline-level="2"><text:bookmark-start text:name="__RefHeading___date_2"/><text:bookmark-start text:name="date"/>Date<text:bookmark-end text:name="__RefHeading___date_2"/><text:bookmark-end text:name="date"/></text:h>
      <text:list text:style-name="List_20_1" text:continue-numbering="false">
        <text:list-item>
          <text:p text:style-name="List_20_1_Content_First"> Di., 15. Dezember 2020, <text:a xlink:type="simple" xlink:href="https://wiki.vspace.one/doku.php?id=treffen:lightningtalksiii" text:style-name="Internet_20_link" text:visited-style-name="Visited_20_Internet_20_Link">LightningTalks III</text:a></text:p>
        </text:list-item>
        <text:list-item>
          <text:p text:style-name="List_20_1_Content"> Sa., 28. Dezember 2019, <text:a xlink:type="simple" xlink:href="https://wiki.vspace.one/doku.php?id=treffen:lightningtalks20191228" text:style-name="Internet_20_link" text:visited-style-name="Visited_20_Internet_20_Link">Lightningtalks II</text:a></text:p>
        </text:list-item>
        <text:list-item>
          <text:p text:style-name="List_20_1_Content_Last"> Sa., 13. April 2019, <text:a xlink:type="simple" xlink:href="https://wiki.vspace.one/doku.php?id=treffen:lightningtalks_2019_04_13" text:style-name="Internet_20_link" text:visited-style-name="Visited_20_Internet_20_Link">LightningTalks I</text:a></text:p>
        </text:list-item>
      </text:list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[en] LightningTalks are short talks of 5 to 30 minutes. Present your small project or a topic you are working on. Even spontaneous talks are welcome.  </text:p>
      <text:p text:style-name="Text_20_body">[de] LightningTalks sind kurze Vorträge von 5 bis 30 Minuten. Stell dein kleines Projekt oder dein Thema vor! Auch spontane Vorträge sind willk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</dc:title>
  </office:meta>
</office:document-meta>
</file>