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lightningtalks20191228"/><text:bookmark-start text:name="__RefHeading___lightningtalks_ii_1"/><text:bookmark-start text:name="lightningtalks_ii"/>Lightningtalks II<text:bookmark-end text:name="__RefHeading___lightningtalks_ii_1"/><text:bookmark-end text:name="lightningtalks_ii"/></text:h>
      <text:p text:style-name="Text_20_body">Datum: Samstag, 28.Dezember 2019</text:p>
      <text:p text:style-name="Text_20_body">Uhrzeit: 19:00 Uhr bis 22:00 Uhr</text:p>
      <text:h text:style-name="Heading_20_2" text:outline-level="2"><text:bookmark-start text:name="__RefHeading___themen_2"/><text:bookmark-start text:name="themen"/>Themen<text:bookmark-end text:name="__RefHeading___themen_2"/><text:bookmark-end text:name="theme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auer in Minuten ca. </text:p>
          </table:table-cell>
        </table:table-row>
        <table:table-row>
          <table:table-cell office:value-type="string" table:style-name="tablecell">
            <text:p text:style-name="tablealignleft"> Wie baut man Badges in 15 Minuten? </text:p>
          </table:table-cell>
          <table:table-cell office:value-type="string" table:style-name="tablecell">
            <text:p text:style-name="tablealignleft"> nopx </text:p>
          </table:table-cell>
          <table:table-cell office:value-type="string" table:style-name="tablecell">
            <text:p text:style-name="tablealignleft"> 15 Minuten </text:p>
          </table:table-cell>
        </table:table-row>
        <table:table-row>
          <table:table-cell office:value-type="string" table:style-name="tablecell">
            <text:p text:style-name="tablealignleft"> Was ist eigentlich Unterwasserrugby? </text:p>
          </table:table-cell>
          <table:table-cell office:value-type="string" table:style-name="tablecell">
            <text:p text:style-name="tablealignleft"> nopx </text:p>
          </table:table-cell>
          <table:table-cell office:value-type="string" table:style-name="tablecell">
            <text:p text:style-name="tablealignleft"> 15 Minuten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lightningtalks20191228</dc:title>
  </office:meta>
</office:document-meta>
</file>