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naechste_treffen"/><text:bookmark-start text:name="__RefHeading___naechste_treffen_1"/><text:bookmark-start text:name="naechste_treffen"/>Nächste Treffen<text:bookmark-end text:name="__RefHeading___naechste_treffen_1"/><text:bookmark-end text:name="naechste_treffen"/></text:h>
      <text:p text:style-name="Text_20_body">Hier kann organisiert werden wann die nächsten Treffen stattfinden. Protokolle vergangener Treffen sind <text:a xlink:type="simple" xlink:href="https://wiki.vspace.one/doku.php?id=treffen:letzte_treffen" text:style-name="Internet_20_link" text:visited-style-name="Visited_20_Internet_20_Link">hier</text:a> zu finden.</text:p>
      <text:list text:style-name="List_20_1" text:continue-numbering="false">
        <text:list-item>
          <text:p text:style-name="List_20_1_Content_First"> <text:a xlink:type="simple" xlink:href="https://wiki.vspace.one/doku.php?id=treffen:plenum-2020-02" text:style-name="Internet_20_link" text:visited-style-name="Visited_20_Internet_20_Link">Plenum (date: 29.09.2020)</text:a></text:p>
        </text:list-item>
        <text:list-item>
          <text:p text:style-name="List_20_1_Content"> <text:a xlink:type="simple" xlink:href="https://wiki.vspace.one/doku.php?id=treffen:wiedereroeffnungstalks_20200718" text:style-name="Internet_20_link" text:visited-style-name="Visited_20_Internet_20_Link">Wiedereröffnungstalks</text:a></text:p>
        </text:list-item>
        <text:list-item>
          <text:p text:style-name="List_20_1_Content"> <text:a xlink:type="simple" xlink:href="https://wiki.vspace.one/doku.php?id=treffen:ctf1" text:style-name="Internet_20_link" text:visited-style-name="Visited_20_Internet_20_Link">1. CTF im Space</text:a></text:p>
        </text:list-item>
        <text:list-item>
          <text:p text:style-name="List_20_1_Content_Last"> <text:a xlink:type="simple" xlink:href="https://wiki.vspace.one/doku.php?id=treffen:pyday1" text:style-name="Internet_20_link" text:visited-style-name="Visited_20_Internet_20_Link">1. PythonDay im Space</text:a></text:p>
        </text:list-item>
      </text:list>
      <text:h text:style-name="Heading_20_2" text:outline-level="2"><text:bookmark-start text:name="__RefHeading___templates_2"/><text:bookmark-start text:name="templates"/>Templates<text:bookmark-end text:name="__RefHeading___templates_2"/><text:bookmark-end text:name="templates"/></text:h>
      <text:list text:style-name="List_20_1" text:continue-numbering="false">
        <text:list-item>
          <text:p text:style-name="LastListParagraph_List_20_1_Content_First"> <text:a xlink:type="simple" xlink:href="https://wiki.vspace.one/doku.php?id=treffen:plenumtemplate" text:style-name="Internet_20_link" text:visited-style-name="Visited_20_Internet_20_Link">PLENUM 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naechste_treffen</dc:title>
  </office:meta>
</office:document-meta>
</file>