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0-01"/><text:bookmark-start text:name="__RefHeading___plenum_1"/><text:bookmark-start text:name="plenum"/>Plenum<text:bookmark-end text:name="__RefHeading___plenum_1"/><text:bookmark-end text:name="plenum"/></text:h>
      <text:p text:style-name="Text_20_body">Datum: 03. März 2020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h text:style-name="Heading_20_1" text:outline-level="1"><text:bookmark-start text:name="__RefHeading___top_1_low-frill_3d-drucker_fuer_den_space_4"/><text:bookmark-start text:name="top_1_low-frill_3d-drucker_fuer_den_space"/>Top 1 Low-Frill 3D-Drucker für den Space<text:bookmark-end text:name="__RefHeading___top_1_low-frill_3d-drucker_fuer_den_space_4"/><text:bookmark-end text:name="top_1_low-frill_3d-drucker_fuer_den_space"/></text:h>
      <text:p text:style-name="Text_20_body">Der aktuelle 3D-Drucker ist momentan mehr Bastelprojekt, als Werkzeug.
Obwohl er ein sehr gutes Exemplar ist, um am Beispiel die Funktionsweise und den Aufbau von 3D-Druckern Hands-On zu studieren, ist er nicht dazu geeignet als 3D-Drucker für Besucher und Mitglieder bereitgestellt zu werden.
Einen solchen Zustand zu erreichen wird viel mehr Zeit in Anspruch nehmen als aufwendbar wäre.</text:p>
      <text:p text:style-name="Text_20_body">Daher soll ein weiterer 3D-Drucker (vorzugsweise Prisa i3 MK3S) angeschafft werden, der solche Probleme von Beginn an nicht hat, bzw. diese im Auslieferungszustand löst.</text:p>
      <text:h text:style-name="Heading_20_1" text:outline-level="1"><text:bookmark-start text:name="__RefHeading___top_2_getraenke_5"/><text:bookmark-start text:name="top_2_getraenke"/>Top 2 Getränke<text:bookmark-end text:name="__RefHeading___top_2_getraenke_5"/><text:bookmark-end text:name="top_2_getraenke"/></text:h>
      <text:p text:style-name="Text_20_body">-Unordung der Flaschen 
-Halb gefüllte Flaschen
-Unterstützen wir Cola 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0-01</dc:title>
  </office:meta>
</office:document-meta>
</file>