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0-02"/><text:bookmark-start text:name="__RefHeading___plenum_1"/><text:bookmark-start text:name="plenum"/>Plenum<text:bookmark-end text:name="__RefHeading___plenum_1"/><text:bookmark-end text:name="plenum"/></text:h>
      <text:p text:style-name="Text_20_body">Datum: 29.09.2020<text:line-break/>
Uhrzeit: 19:00 Uhr - 21:00 Uhr<text:line-break/>
Ort: vspace.one e.V. Wilhelm-Binderstraße 19, 78048 Villingen-Schwenningen<text:line-break/></text:p>
      <text:h text:style-name="Heading_20_1" text:outline-level="1"><text:bookmark-start text:name="__RefHeading___tagesordnung_2"/><text:bookmark-start text:name="tagesordnung"/>Tagesordnung:<text:bookmark-end text:name="__RefHeading___tagesordnung_2"/><text:bookmark-end text:name="tagesordnung"/></text:h>
      <text:h text:style-name="Heading_20_1" text:outline-level="1"><text:bookmark-start text:name="__RefHeading___top_0_naechstes_plenum_3"/><text:bookmark-start text:name="top_0_naechstes_plenum"/>TOP 0 Nächstes Plenum<text:bookmark-end text:name="__RefHeading___top_0_naechstes_plenum_3"/><text:bookmark-end text:name="top_0_naechstes_plenum"/></text:h>
      <text:p text:style-name="Text_20_body">Datum: 24.11.2020<text:line-break/>
Uhrzeit: 19:00 Uhr - 21:00 Uhr<text:line-break/></text:p>
      <text:h text:style-name="Heading_20_1" text:outline-level="1"><text:bookmark-start text:name="__RefHeading___top_1_vigibot_4"/><text:bookmark-start text:name="top_1_vigibot"/>TOP 1 Vigibot<text:bookmark-end text:name="__RefHeading___top_1_vigibot_4"/><text:bookmark-end text:name="top_1_vigibot"/></text:h>
      <text:p text:style-name="Text_20_body"><text:line-break/>
Übersprungen da Verantwortlicher nicht da.<text:line-break/>
<text:line-break/>
Vigibot ist eine Webseite auf der man kleine (oder große) Roboter via dem INTERNETZ steuern kann. Ich habe noch die Unterseite eines C't bots, Nils hat mir einen raspberry pi in die kiste gelegt, und eine H-Brücke und Webcam sollten sich auch noch finden. 1-2 servos wären vlt noch gut um die Kamera zu bewegen. Zur Stromversorgung kommt einfach ne Powerbank hin.</text:p>
      <text:p text:style-name="Text_20_body"><text:span text:style-name="Strong_20_Emphasis">privatspähre und datenschutz sorgen kann man u.a. so angehen:</text:span></text:p>
      <text:p text:style-name="Text_20_body"> * Via space status fährt der bot nur wenn keiner da ist, oder es erlaubt wird (einfach iptables zum bocken von vigibot.com machen)
 * man kann timer festlegen wann der bot für alle nutzbar ist
 * Man kann ihn auch einfach ausschalten</text:p>
      <text:p text:style-name="Text_20_body"><text:span text:style-name="Strong_20_Emphasis">Nutzen:</text:span></text:p>
      <text:p text:style-name="Text_20_body"> * Echte Telepräsenz bei Plenum.
 * Live space erkundung auf der website (iframe oder so)
 * just for fun
 * yay open source projekte</text:p>
      <text:p text:style-name="Text_20_body"><text:span text:style-name="Strong_20_Emphasis">Referenzen:</text:span></text:p>
      <text:p text:style-name="Text_20_body"><text:a xlink:type="simple" xlink:href="https://vigibot.com/" text:style-name="Internet_20_link" text:visited-style-name="Visited_20_Internet_20_Link">vigibot website website</text:a>
<text:a xlink:type="simple" xlink:href="https://https://www.wiki-vigibot.com/index.php" text:style-name="Internet_20_link" text:visited-style-name="Visited_20_Internet_20_Link"> VigiWiki</text:a></text:p>
      <text:p text:style-name="Text_20_body">(by Arvid)</text:p>
      <text:h text:style-name="Heading_20_1" text:outline-level="1"><text:bookmark-start text:name="__RefHeading___top_2_drehbank_fuer_space_5"/><text:bookmark-start text:name="top_2_drehbank_fuer_space"/>TOP 2 Drehbank für Space<text:bookmark-end text:name="__RefHeading___top_2_drehbank_fuer_space_5"/><text:bookmark-end text:name="top_2_drehbank_fuer_space"/></text:h>
      <text:p text:style-name="Text_20_body"><text:line-break/>
Übersprungen da Verantwortlicher nicht da.<text:line-break/>
<text:line-break/>
Infos folgen</text:p>
      <text:p text:style-name="Text_20_body">(by Linus)</text:p>
      <text:p text:style-name="Text_20_body">s</text:p>
      <text:h text:style-name="Heading_20_1" text:outline-level="1"><text:bookmark-start text:name="__RefHeading___top_3_anfrage_fuer_event_von_makeyourschool_6"/><text:bookmark-start text:name="top_3_anfrage_fuer_event_von_makeyourschool"/>TOP 3 Anfrage für Event von Makeyourschool<text:bookmark-end text:name="__RefHeading___top_3_anfrage_fuer_event_von_makeyourschool_6"/><text:bookmark-end text:name="top_3_anfrage_fuer_event_von_makeyourschool"/></text:h>
      <text:p text:style-name="Text_20_body">makeyourschool.de hat bei uns ein 3D Druck Event für fünf oberstufenschüler Angefragt.
Kommunikation ist im Gange.</text:p>
      <text:p text:style-name="Text_20_body">5 Schüler an ein Samstag.
200€ Material Erstattung.
Betrueung durch Linus, Lukas, Damian.</text:p>
      <text:p text:style-name="Text_20_body">(by Vorstand)</text:p>
      <text:h text:style-name="Heading_20_1" text:outline-level="1"><text:bookmark-start text:name="__RefHeading___top_4_raumsuche_update_7"/><text:bookmark-start text:name="top_4_raumsuche_update"/>TOP 4 Raumsuche Update<text:bookmark-end text:name="__RefHeading___top_4_raumsuche_update_7"/><text:bookmark-end text:name="top_4_raumsuche_update"/></text:h>
      <text:p text:style-name="Text_20_body">Kurzes Update zum stand der Raumsuche.</text:p>
      <text:p text:style-name="Text_20_body">(by Vorstand)</text:p>
      <text:h text:style-name="Heading_20_1" text:outline-level="1"><text:bookmark-start text:name="__RefHeading___top_5_space_badge_loetkit_8"/><text:bookmark-start text:name="top_5_space_badge_loetkit"/>TOP 5 Space Badge / Lötkit<text:bookmark-end text:name="__RefHeading___top_5_space_badge_loetkit_8"/><text:bookmark-end text:name="top_5_space_badge_loetkit"/></text:h>
      <text:p text:style-name="Text_20_body">Da wir auch in Zukunft wieder Löt Workshops und Schulungen anbieten wollen war die überlegung ein eigenes Lötkit inform von einer space badge zu erstellen.</text:p>
      <text:p text:style-name="Text_20_body">(by Nikolai)</text:p>
      <text:h text:style-name="Heading_20_1" text:outline-level="1"><text:bookmark-start text:name="__RefHeading___top_6_konferenz_ausstattung_9"/><text:bookmark-start text:name="top_6_konferenz_ausstattung"/>TOP 6 Konferenz Ausstattung<text:bookmark-end text:name="__RefHeading___top_6_konferenz_ausstattung_9"/><text:bookmark-end text:name="top_6_konferenz_ausstattung"/></text:h>
      <text:p text:style-name="Text_20_body">Konferenzmikrophone hat prio, Webcam ist optional.
Jabra Speak 510 - 105€</text:p>
      <text:h text:style-name="Heading_20_1" text:outline-level="1"><text:bookmark-start text:name="__RefHeading___top_x_deine_topic_10"/><text:bookmark-start text:name="top_x_deine_topic"/>Top X Deine Topic<text:bookmark-end text:name="__RefHeading___top_x_deine_topic_10"/><text:bookmark-end text:name="top_x_deine_topic"/></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0-02</dc:title>
  </office:meta>
</office:document-meta>
</file>