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0-11-24"/><text:bookmark-start text:name="__RefHeading___plenum_1"/><text:bookmark-start text:name="plenum"/>Plenum<text:bookmark-end text:name="__RefHeading___plenum_1"/><text:bookmark-end text:name="plenum"/></text:h>
      <text:p text:style-name="Text_20_body">Datum: DD.Monat YYYY<text:line-break/>
Uhrzeit: 19:00 Uhr - HH:MM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e:
Nächstes Plenumg ist am DD.MM.YYYY</text:p>
      <text:h text:style-name="Heading_20_1" text:outline-level="1"><text:bookmark-start text:name="__RefHeading___top_x_deine_topic_4"/><text:bookmark-start text:name="top_x_deine_topic"/>Top X Deine Topic<text:bookmark-end text:name="__RefHeading___top_x_deine_topic_4"/><text:bookmark-end text:name="top_x_deine_top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0-11-24</dc:title>
  </office:meta>
</office:document-meta>
</file>