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11-08"/><text:bookmark-start text:name="__RefHeading___plenum_1"/><text:bookmark-start text:name="plenum"/>Plenum<text:bookmark-end text:name="__RefHeading___plenum_1"/><text:bookmark-end text:name="plenum"/></text:h>
      <text:p text:style-name="Text_20_body">Datum: 08.11.2022<text:line-break/>
Uhrzeit: 19:0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infos_vom_vorstand_4"/><text:bookmark-start text:name="top_1infos_vom_vorstand"/>TOP 1: Infos vom Vorstand<text:bookmark-end text:name="__RefHeading___top_1infos_vom_vorstand_4"/><text:bookmark-end text:name="top_1infos_vom_vorstand"/></text:h>
      <text:list text:style-name="List_20_1" text:continue-numbering="false">
        <text:list-item>
          <text:p text:style-name="List_20_1_Content_First"> Aktueller Stand Elektro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top_2angenommen_5"/><text:bookmark-start text:name="top_2angenommen"/>TOP 2: Angenommen<text:bookmark-end text:name="__RefHeading___top_2angenommen_5"/><text:bookmark-end text:name="top_2angenommen"/></text:h>
      <text:p text:style-name="Text_20_body">Als Ideensammlung um ggf. in der Lage zu sein kurzfristig auf Angebote und Chancen zu reagieren: </text:p>
      <text:p text:style-name="Text_20_body">Angenommen wir hätten die Möglichkeit neues Gerät/Maschinen im Wert von bis 4k€ zu beschaffen.</text:p>
      <text:p text:style-name="Text_20_body">Was würdet ihr dann für den Space wollen/brauchen/beschaffen?
Wie sähen die Prioritäten für die Beschaffung der gesammelten Dinge aus?</text:p>
      <text:h text:style-name="Heading_20_4" text:outline-level="4"><text:bookmark-start text:name="__RefHeading___ideen_6"/><text:bookmark-start text:name="ideen"/>Ideen<text:bookmark-end text:name="__RefHeading___ideen_6"/><text:bookmark-end text:name="ideen"/></text:h>
      <text:p text:style-name="Text_20_body">Remote Infra:</text:p>
      <text:list text:style-name="List_20_1" text:continue-numbering="false">
        <text:list-item>
          <text:p text:style-name="List_20_1_Content_First"> 1-3 jabra speak 510 (gibt es durchaus gebraucht für guten Preis zu haben)</text:p>
        </text:list-item>
        <text:list-item>
          <text:p text:style-name="List_20_1_Content"> 1-3 Webcams</text:p>
        </text:list-item>
        <text:list-item>
          <text:p text:style-name="List_20_1_Content"> kleine manuelle Fräsmaschine für Metallbearbeitung</text:p>
        </text:list-item>
        <text:list-item>
          <text:p text:style-name="List_20_1_Content"> Drehbank</text:p>
        </text:list-item>
        <text:list-item>
          <text:p text:style-name="List_20_1_Content_Last"> Tischkreissäge</text:p>
        </text:list-item>
      </text:list>
      <text:h text:style-name="Heading_20_3" text:outline-level="3"><text:bookmark-start text:name="__RefHeading___top_3filamentregelung_7"/><text:bookmark-start text:name="top_3filamentregelung"/>TOP 3: Filamentregelung<text:bookmark-end text:name="__RefHeading___top_3filamentregelung_7"/><text:bookmark-end text:name="top_3filamentregelung"/></text:h>
      <text:p text:style-name="Text_20_body">Unsere neue Filamentregelung:</text:p>
      <text:p text:style-name="Text_20_body">Wir wollen in Zukunft für alle Mitglieder eine fest definierte Menge an Filament nach den folgenden Regeln zur Verfügung stellen:  </text:p>
      <text:list text:style-name="List_20_1" text:continue-numbering="false">
        <text:list-item>
          <text:p text:style-name="List_20_1_Content_First"> maximal 100g Filament im Monat für private Zwecke, d.h. diese Menge kann frei verdruckt werden; Darunter fällt mit „Public von vspace.one“ markiertes Filament   </text:p>
        </text:list-item>
        <text:list-item>
          <text:p text:style-name="List_20_1_Content"> Jedes weitere Gramm soll nach einem ähnlichen Modell wie der Getränkekasse auf Vertrauensbasis mit 0,03€/g (bzw. für Slicer: 30€/kg) berechnet werden   </text:p>
        </text:list-item>
        <text:list-item>
          <text:p text:style-name="List_20_1_Content"> Drucke explizit für den vspace.one sind davon ausgenommen; dafür kann ggf. auch im Plenum der Kauf von anderem Filament vorgeschlagen werden   </text:p>
        </text:list-item>
        <text:list-item>
          <text:p text:style-name="List_20_1_Content"> Drucke mit eigenem Filament sind weiterhin ohne weitere Änderungen möglich   </text:p>
        </text:list-item>
        <text:list-item>
          <text:p text:style-name="List_20_1_Content_Last"> Sonst werden wir bis auf weiteres lediglich maximal zwei der aktuell schon verfügbaren 2kg-Rollen nachkaufen: PETG und PLA </text:p>
        </text:list-item>
      </text:list>
      <text:p text:style-name="Text_20_body">Wir sind bereits auch im Gespräch mit potentiellen Gönnern/Spendern/Sponsoren um ggf. zu ermöglichen diese Regel für eine besimmte oder unbestimmte Zeit im Austausch für eine Druck-soviel-du-willst-Regel aufzuheben.
Vielleicht gibt es bis zum Plenum schon konkreteres zu berichten.</text:p>
      <text:h text:style-name="Heading_20_2" text:outline-level="2"><text:bookmark-start text:name="__RefHeading___checklist_plenum_organisieren_8"/><text:bookmark-start text:name="checklist_plenum_organisieren"/>Checklist Plenum organisieren<text:bookmark-end text:name="__RefHeading___checklist_plenum_organisieren_8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11-08</dc:title>
  </office:meta>
</office:document-meta>
</file>