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01-10"/><text:bookmark-start text:name="__RefHeading___plenum_1"/><text:bookmark-start text:name="plenum"/>Plenum<text:bookmark-end text:name="__RefHeading___plenum_1"/><text:bookmark-end text:name="plenum"/></text:h>
      <text:p text:style-name="Text_20_body">Datum: 10.01.2023<text:line-break/>
Uhrzeit: 19:0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scheidung:<text:line-break/>
Nächstes Plenum vorleufig ist am 14.02.2023<text:line-break/>
Moderation: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top_1informationen_zu_sponsoring_4"/><text:bookmark-start text:name="top_1informationen_zu_sponsoring"/>TOP 1: Informationen zu Sponsoring<text:bookmark-end text:name="__RefHeading___top_1informationen_zu_sponsoring_4"/><text:bookmark-end text:name="top_1informationen_zu_sponsoring"/></text:h>
      <text:h text:style-name="Heading_20_4" text:outline-level="4"><text:bookmark-start text:name="__RefHeading___fruitcore_robotics_5"/><text:bookmark-start text:name="fruitcore_robotics"/>Fruitcore Robotics<text:bookmark-end text:name="__RefHeading___fruitcore_robotics_5"/><text:bookmark-end text:name="fruitcore_robotics"/></text:h>
      <text:p text:style-name="Text_20_body"><text:a xlink:type="simple" xlink:href="/doku.php?id=user:djesionek" text:style-name="Internet_20_link" text:visited-style-name="Visited_20_Internet_20_Link">djesionek</text:a> hat mit Fruitcore Robotics einen Termin ausgemacht. Diese wollen vorbeikommen und sich unsere Räumlichkeiten mal anschauen. Ob hieraus eine Kooperation resultiert ist noch nicht absehbar.</text:p>
      <text:h text:style-name="Heading_20_4" text:outline-level="4"><text:bookmark-start text:name="__RefHeading___printbay_3d-druck_zubehoer_6"/><text:bookmark-start text:name="printbay_3d-druck_zubehoer"/>Printbay 3D-Druck Zubehör<text:bookmark-end text:name="__RefHeading___printbay_3d-druck_zubehoer_6"/><text:bookmark-end text:name="printbay_3d-druck_zubehoer"/></text:h>
      <text:p text:style-name="Text_20_body">Wird sich unsere Räumlichkeiten auch in bälde mal anschauen.</text:p>
      <text:h text:style-name="Heading_20_3" text:outline-level="3"><text:bookmark-start text:name="__RefHeading___top_2make_7"/><text:bookmark-start text:name="top_2make"/>TOP 2: Make<text:bookmark-end text:name="__RefHeading___top_2make_7"/><text:bookmark-end text:name="top_2make"/></text:h>
      <text:p text:style-name="Text_20_body">Die Maker-Zeitschrift „Make“ hat uns einen Anmeldungsbogen für ihre bald erneuerte Hackerspace-Karte mit mehr Informationen und für den Besuch bei einer Makerspace-Tour zugeschickt. Das Team will durch DE von Makerspace zu Makerspace reisen und sich so viele wie möglich anschauen. 
Dazu gibt es die Zeitschrift „Make“ umsonst für unseren Verein. <text:line-break/>
<text:line-break/>
Wir tragen und ein und wollen die Zeitschrift abbonieren.</text:p>
      <text:h text:style-name="Heading_20_3" text:outline-level="3"><text:bookmark-start text:name="__RefHeading___top_3mitgliederversammlung_8"/><text:bookmark-start text:name="top_3mitgliederversammlung"/>TOP 3: Mitgliederversammlung<text:bookmark-end text:name="__RefHeading___top_3mitgliederversammlung_8"/><text:bookmark-end text:name="top_3mitgliederversammlung"/></text:h>
      <text:p text:style-name="Text_20_body">Ende Januar bis Ende Februar wird unsere nächste Mitgliederversammlung stattfinden. Den Termin und die Tagesordnung geben wir demnächst bekannt.</text:p>
      <text:h text:style-name="Heading_20_3" text:outline-level="3"><text:bookmark-start text:name="__RefHeading___top_4sonstiges_9"/><text:bookmark-start text:name="top_4sonstiges"/>TOP 4: Sonstiges<text:bookmark-end text:name="__RefHeading___top_4sonstiges_9"/><text:bookmark-end text:name="top_4sonstiges"/></text:h>
      <text:list text:style-name="List_20_1" text:continue-numbering="false">
        <text:list-item>
          <text:p text:style-name="List_20_1_Content_First"> Anschaffung von Artikeln der <text:a xlink:type="simple" xlink:href="https://wiki.vspace.one/doku.php?id=ausstattung:wunschliste" text:style-name="Internet_20_link" text:visited-style-name="Visited_20_Internet_20_Link">Wunschliste</text:a>:</text:p>
          <text:list text:style-name="List_20_1">
            <text:list-item>
              <text:p text:style-name="List_20_1_Content"> <text:a xlink:type="simple" xlink:href="https://wiki.vspace.one/doku.php?id=ausstattung:maschinenraum_wzg:geradschleifer_proxxon_ibse" text:style-name="Internet_20_link" text:visited-style-name="Visited_20_Internet_20_Link">Geradschleifer</text:a></text:p>
            </text:list-item>
            <text:list-item>
              <text:p text:style-name="List_20_1_Content_Last"> <text:a xlink:type="simple" xlink:href="https://wiki.vspace.one/doku.php?id=ausstattung:maschinenraum_wzg:stichsaege_bosch_gst_18v-li-s" text:style-name="Internet_20_link" text:visited-style-name="Visited_20_Internet_20_Link">Stichsäge</text:a></text:p>
            </text:list-item>
          </text:list>
        </text:list-item>
      </text:list>
      <text:h text:style-name="Heading_20_3" text:outline-level="3"><text:bookmark-start text:name="__RefHeading___top_5etiketten_fuer_cab_labeldrucker_10"/><text:bookmark-start text:name="top_5etiketten_fuer_cab_labeldrucker"/>TOP 5: Etiketten für CAB Labeldrucker<text:bookmark-end text:name="__RefHeading___top_5etiketten_fuer_cab_labeldrucker_10"/><text:bookmark-end text:name="top_5etiketten_fuer_cab_labeldrucker"/></text:h>
      <text:p text:style-name="Text_20_body">Kai würde nochmal andere Formate bestellen.
Aktuell ist eine Rolle für Transferband 60x40mm und Thermodirekt 74x105mm vorhanden.
Welche weiteren Formate?</text:p>
      <text:list text:style-name="Numbering_20_1" text:continue-numbering="false">
        <text:list-item>
          <text:p text:style-name="Numbering_20_1_Content_First"> kleinere (Briefmarken Größe)</text:p>
        </text:list-item>
        <text:list-item>
          <text:p text:style-name="Numbering_20_1_Content_Last"> Polyester?</text:p>
        </text:list-item>
      </text:list>
      <text:p text:style-name="Text_20_body">www.labelident.com<text:line-break/>
<text:line-break/>
Anleitung: <text:a xlink:type="simple" xlink:href="https://wiki.vspace.one/doku.php?id=ausstattung:labor:cab_label_drucker" text:style-name="Internet_20_link" text:visited-style-name="Visited_20_Internet_20_Link">cab Mach4/300P Labeldru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01-10</dc:title>
  </office:meta>
</office:document-meta>
</file>