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05-30"/><text:bookmark-start text:name="__RefHeading___plenum_1"/><text:bookmark-start text:name="plenum"/>Plenum<text:bookmark-end text:name="__RefHeading___plenum_1"/><text:bookmark-end text:name="plenum"/></text:h>
      <text:p text:style-name="Text_20_body">Datum: 16.05.2023<text:line-break/>
Uhrzeit: 20:00 Uhr - 21:0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volksband_foerdert_bildung_jugendfoerderung_4"/><text:bookmark-start text:name="top_1volksband_foerdert_bildung_jugendfoerderung"/>TOP 1: Volksband fördert "Bildung &amp; Jugendförderung"<text:bookmark-end text:name="__RefHeading___top_1volksband_foerdert_bildung_jugendfoerderung_4"/><text:bookmark-end text:name="top_1volksband_foerdert_bildung_jugendfoerderung"/></text:h>
      <text:p text:style-name="Text_20_body">Zum Thema „Bildung &amp; Jugendförderung“ passende Projekte werden gefördert:
<text:a xlink:type="simple" xlink:href="https://www.gestalterbank.de/firmenkunden/vereine/spenden.html" text:style-name="Internet_20_link" text:visited-style-name="Visited_20_Internet_20_Link">https://www.gestalterbank.de/firmenkunden/vereine/spenden.html</text:a></text:p>
      <text:p text:style-name="Text_20_body">Womit wollen wir uns bewerben?</text:p>
      <text:h text:style-name="Heading_20_3" text:outline-level="3"><text:bookmark-start text:name="__RefHeading___top_2linux_presentation_day_2023.1_5"/><text:bookmark-start text:name="top_2linux_presentation_day_2023.1"/>TOP 2: Linux Presentation Day 2023.1<text:bookmark-end text:name="__RefHeading___top_2linux_presentation_day_2023.1_5"/><text:bookmark-end text:name="top_2linux_presentation_day_2023.1"/></text:h>
      <text:p text:style-name="Text_20_body"><text:a xlink:type="simple" xlink:href="https://lug-vs.org/lugvswiki/index.php/LinuxPresentationDay" text:style-name="Internet_20_link" text:visited-style-name="Visited_20_Internet_20_Link">https://lug-vs.org/lugvswiki/index.php/LinuxPresentationDay</text:a></text:p>
      <text:h text:style-name="Heading_20_3" text:outline-level="3"><text:bookmark-start text:name="__RefHeading___top_3beginn_verkauf_von_ueberfluessigem_material_6"/><text:bookmark-start text:name="top_3beginn_verkauf_von_ueberfluessigem_material"/>TOP 3: Beginn Verkauf von überflüssigem Material<text:bookmark-end text:name="__RefHeading___top_3beginn_verkauf_von_ueberfluessigem_material_6"/><text:bookmark-end text:name="top_3beginn_verkauf_von_ueberfluessigem_material"/></text:h>
      <text:p text:style-name="Text_20_body">Infos</text:p>
      <text:h text:style-name="Heading_20_2" text:outline-level="2"><text:bookmark-start text:name="__RefHeading___checklist_plenum_organisieren_7"/><text:bookmark-start text:name="checklist_plenum_organisieren"/>Checklist Plenum organisieren<text:bookmark-end text:name="__RefHeading___checklist_plenum_organisieren_7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05-30</dc:title>
  </office:meta>
</office:document-meta>
</file>