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3-07-11"/><text:bookmark-start text:name="__RefHeading___plenum_1"/><text:bookmark-start text:name="plenum"/>Plenum<text:bookmark-end text:name="__RefHeading___plenum_1"/><text:bookmark-end text:name="plenum"/></text:h>
      <text:p text:style-name="Text_20_body">Datum: 11.07.2023<text:line-break/>
Uhrzeit: 20:00 Uhr - 21:0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text:line-break/>
Schreiber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volksbank_foerdert_bildung_jugendfoerderung_4"/><text:bookmark-start text:name="top_1volksbank_foerdert_bildung_jugendfoerderung"/>TOP 1: Volksbank fördert "Bildung &amp; Jugendförderung"<text:bookmark-end text:name="__RefHeading___top_1volksbank_foerdert_bildung_jugendfoerderung_4"/><text:bookmark-end text:name="top_1volksbank_foerdert_bildung_jugendfoerderung"/></text:h>
      <text:p text:style-name="Text_20_body">Wir haben erfolgreich eine förderung über 1000€ für unsere Lötarbeitzplätze erhalten.
Was wir hollen wollen und was bereits gekauft wurde: <text:a xlink:type="simple" xlink:href="https://wiki.vspace.one/doku.php?id=ausstattung:wunschliste#loetstation_aufbau" text:style-name="Internet_20_link" text:visited-style-name="Visited_20_Internet_20_Link">https://wiki.vspace.one/doku.php?id=ausstattung:wunschliste#loetstation_aufbau</text:a></text:p>
      <text:h text:style-name="Heading_20_3" text:outline-level="3"><text:bookmark-start text:name="__RefHeading___top_xdein_thema_5"/><text:bookmark-start text:name="top_xdein_thema"/>TOP X: Dein Thema<text:bookmark-end text:name="__RefHeading___top_xdein_thema_5"/><text:bookmark-end text:name="top_xdein_thema"/></text:h>
      <text:h text:style-name="Heading_20_3" text:outline-level="3"><text:bookmark-start text:name="__RefHeading___top_999aufraeumen_und_putzen_6"/><text:bookmark-start text:name="top_999aufraeumen_und_putzen"/>TOP 999: Aufräumen und Putzen<text:bookmark-end text:name="__RefHeading___top_999aufraeumen_und_putzen_6"/><text:bookmark-end text:name="top_999aufraeumen_und_putzen"/></text:h>
      <text:p text:style-name="Text_20_body">Nach dem Plenum steht wieder gemeinsames Putzen und aufräumen an.<text:line-break/>
<text:a xlink:type="simple" xlink:href="https://www.youtube.com/watch?v=zwu8hgUyr2E" text:style-name="Internet_20_link" text:visited-style-name="Visited_20_Internet_20_Link">Themesong</text:a></text:p>
      <text:h text:style-name="Heading_20_2" text:outline-level="2"><text:bookmark-start text:name="__RefHeading___checklist_plenum_organisieren_7"/><text:bookmark-start text:name="checklist_plenum_organisieren"/>Checklist Plenum organisieren<text:bookmark-end text:name="__RefHeading___checklist_plenum_organisieren_7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3-07-11</dc:title>
  </office:meta>
</office:document-meta>
</file>