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11-28"/><text:bookmark-start text:name="__RefHeading___plenum_1"/><text:bookmark-start text:name="plenum"/>Plenum<text:bookmark-end text:name="__RefHeading___plenum_1"/><text:bookmark-end text:name="plenum"/></text:h>
      <text:p text:style-name="Text_20_body">Datum: 28.11.2023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text:line-break/>
Schreiber: <text:a xlink:type="simple" xlink:href="/doku.php?id=user:nikolai" text:style-name="Internet_20_link" text:visited-style-name="Visited_20_Internet_20_Link">nikolai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tscheidung:<text:line-break/>
Nächstes Plenum ist am 16.01.2024<text:line-break/>
Moderation: <text:a xlink:type="simple" xlink:href="/doku.php?id=user:mklaiber" text:style-name="Internet_20_link" text:visited-style-name="Visited_20_Internet_20_Link">mklaiber</text:a><text:line-break/>
Schreiber: <text:a xlink:type="simple" xlink:href="/doku.php?id=user:nikolai" text:style-name="Internet_20_link" text:visited-style-name="Visited_20_Internet_20_Link">nikolai</text:a><text:line-break/></text:p>
      <text:h text:style-name="Heading_20_3" text:outline-level="3"><text:bookmark-start text:name="__RefHeading___top_1neuer_beamer_4"/><text:bookmark-start text:name="top_1neuer_beamer"/>TOP 1: Neuer Beamer<text:bookmark-end text:name="__RefHeading___top_1neuer_beamer_4"/><text:bookmark-end text:name="top_1neuer_beamer"/></text:h>
      <text:p text:style-name="Text_20_body">Wir haben erfolgreich am Black Friday ein Angebot für einen 4K Beamer bei Visunext bekommen. </text:p>
      <text:p text:style-name="Text_20_body">Der Optoma UHZ66 ist nun also unser neuer Beamer im Space. Die Produktseite seht ihr hier: <text:a xlink:type="simple" xlink:href="https://www.optoma.de/product-details/uhz66" text:style-name="Internet_20_link" text:visited-style-name="Visited_20_Internet_20_Link">https://www.optoma.de/product-details/uhz66</text:a></text:p>
      <text:h text:style-name="Heading_20_3" text:outline-level="3"><text:bookmark-start text:name="__RefHeading___top_2neuer_avr_5"/><text:bookmark-start text:name="top_2neuer_avr"/>TOP 2: Neuer AVR<text:bookmark-end text:name="__RefHeading___top_2neuer_avr_5"/><text:bookmark-end text:name="top_2neuer_avr"/></text:h>
      <text:p text:style-name="Text_20_body">War aus verschiedensten Gründen notwendig:</text:p>
      <text:list text:style-name="List_20_1" text:continue-numbering="false">
        <text:list-item>
          <text:p text:style-name="List_20_1_Content_First"> Leider war der bisherige AV Receiver nicht mit dem neuen Beamer kompatibel</text:p>
        </text:list-item>
        <text:list-item>
          <text:p text:style-name="List_20_1_Content"> Normalerweise sollten die HDMI Generationen abwärtskompatibel sein, weshalb wir nicht davon ausgingen, dass es Probleme geben könnte</text:p>
        </text:list-item>
        <text:list-item>
          <text:p text:style-name="List_20_1_Content"> Leider verweigerte der AVR den Dienst komplett am neuen Beamer</text:p>
        </text:list-item>
        <text:list-item>
          <text:p text:style-name="List_20_1_Content_Last"> Wir waren gezwungen einen neuen anzuschaffen -&gt; Modell AVR-S760H von Denon</text:p>
        </text:list-item>
      </text:list>
      <text:p text:style-name="Text_20_body">Die günstigere Alternative wäre ein Signal-Splitter gewesen.</text:p>
      <text:list text:style-name="List_20_1" text:continue-numbering="false">
        <text:list-item>
          <text:p text:style-name="List_20_1_Content_First"> meistens zu wenige Eingänge</text:p>
        </text:list-item>
        <text:list-item>
          <text:p text:style-name="List_20_1_Content"> Sind mit 100-150€ für die guten Modelle recht teuer </text:p>
        </text:list-item>
        <text:list-item>
          <text:p text:style-name="List_20_1_Content_Last"> Space hat effektiv 299€ für dieses Modell gezahlt hat -&gt; 4x 25€ Spende</text:p>
        </text:list-item>
      </text:list>
      <text:h text:style-name="Heading_20_3" text:outline-level="3"><text:bookmark-start text:name="__RefHeading___top_3update_beleuchtung_6"/><text:bookmark-start text:name="top_3update_beleuchtung"/>TOP 3: Update Beleuchtung<text:bookmark-end text:name="__RefHeading___top_3update_beleuchtung_6"/><text:bookmark-end text:name="top_3update_beleuchtung"/></text:h>
      <text:list text:style-name="List_20_1" text:continue-numbering="false">
        <text:list-item>
          <text:p text:style-name="List_20_1_Content_First"> Komplettes Labor + Kompletter Maschinenraum ist nun umgerüstet</text:p>
        </text:list-item>
        <text:list-item>
          <text:p text:style-name="List_20_1_Content"> Röhren sind im Maschinenraum nach unten gerichtet, im Labor weiterhin nach oben</text:p>
        </text:list-item>
        <text:list-item>
          <text:p text:style-name="List_20_1_Content_Last"> Ersparnis bei Strom ist ziemlich krass: Leistungspeak ist jetzt bei ~800 W, davor waren es eher ~2,4 kW. </text:p>
        </text:list-item>
      </text:list>
      <text:h text:style-name="Heading_20_3" text:outline-level="3"><text:bookmark-start text:name="__RefHeading___top_4feedback_merch_7"/><text:bookmark-start text:name="top_4feedback_merch"/>TOP 4: Feedback Merch<text:bookmark-end text:name="__RefHeading___top_4feedback_merch_7"/><text:bookmark-end text:name="top_4feedback_merch"/></text:h>
      <text:list text:style-name="List_20_1" text:continue-numbering="false">
        <text:list-item>
          <text:p text:style-name="List_20_1_Content_First"> Merch-Shop bei Spreadshirt</text:p>
        </text:list-item>
        <text:list-item>
          <text:p text:style-name="List_20_1_Content"> Designs sind soweit fertig und können im Space angeschaut werden</text:p>
        </text:list-item>
        <text:list-item>
          <text:p text:style-name="List_20_1_Content_Last"> Sobald Shop freigeschalten ist, kann jeder sein Merch selbst zu sich bestellen</text:p>
        </text:list-item>
      </text:list>
      <text:h text:style-name="Heading_20_3" text:outline-level="3"><text:bookmark-start text:name="__RefHeading___top_5luftreiniger_8"/><text:bookmark-start text:name="top_5luftreiniger"/>TOP 5: Luftreiniger<text:bookmark-end text:name="__RefHeading___top_5luftreiniger_8"/><text:bookmark-end text:name="top_5luftreiniger"/></text:h>
      <text:p text:style-name="Text_20_body">Vorschlag des Vorstands: <text:a xlink:type="simple" xlink:href="https://www.ikea.com/de/de/p/foernuftig-luftreiniger-weiss-50461937/" text:style-name="Internet_20_link" text:visited-style-name="Visited_20_Internet_20_Link">IKEA FÖRNUFTIG</text:a></text:p>
      <text:p text:style-name="Text_20_body">Pro:</text:p>
      <text:list text:style-name="List_20_1" text:continue-numbering="false">
        <text:list-item>
          <text:p text:style-name="List_20_1_Content_First"> Wallmount verfügbar</text:p>
        </text:list-item>
        <text:list-item>
          <text:p text:style-name="List_20_1_Content"> Ersatzfilter nur 8€</text:p>
        </text:list-item>
        <text:list-item>
          <text:p text:style-name="List_20_1_Content_Last"> Mit einem Preis von 69,99€ recht günstig</text:p>
        </text:list-item>
      </text:list>
      <text:p text:style-name="Text_20_body">Cons:</text:p>
      <text:list text:style-name="List_20_1" text:continue-numbering="false">
        <text:list-item>
          <text:p text:style-name="LastListParagraph_List_20_1_Content_First"> Nicht smart</text:p>
        </text:list-item>
      </text:list>
      <text:h text:style-name="Heading_20_4" text:outline-level="4"><text:bookmark-start text:name="__RefHeading___entscheidung_9"/><text:bookmark-start text:name="entscheidung"/>Entscheidung<text:bookmark-end text:name="__RefHeading___entscheidung_9"/><text:bookmark-end text:name="entscheidung"/></text:h>
      <text:p text:style-name="Text_20_body">2x Levoit Vital 100 TRUE HEPA kaufen. <text:line-break/>
<text:a xlink:type="simple" xlink:href="https://www.alza.de/levoit-vital-100-true-hepa-2-filter-d7842418.htm" text:style-name="Internet_20_link" text:visited-style-name="Visited_20_Internet_20_Link">https://www.alza.de/levoit-vital-100-true-hepa-2-filter-d7842418.htm</text:a> <text:line-break/>
<text:line-break/>
7x dafür <text:line-break/>
1x dagegen </text:p>
      <text:h text:style-name="Heading_20_3" text:outline-level="3"><text:bookmark-start text:name="__RefHeading___top_6bald_weihnachtsfeier_10"/><text:bookmark-start text:name="top_6bald_weihnachtsfeier"/>TOP 6: Bald Weihnachtsfeier<text:bookmark-end text:name="__RefHeading___top_6bald_weihnachtsfeier_10"/><text:bookmark-end text:name="top_6bald_weihnachtsfeier"/></text:h>
      <text:p text:style-name="Text_20_body">Deko mitbringen! (Michael)</text:p>
      <text:h text:style-name="Heading_20_3" text:outline-level="3"><text:bookmark-start text:name="__RefHeading___top_7kifepro_11"/><text:bookmark-start text:name="top_7kifepro"/>TOP 7: KiFePro<text:bookmark-end text:name="__RefHeading___top_7kifepro_11"/><text:bookmark-end text:name="top_7kifepro"/></text:h>
      <text:p text:style-name="Text_20_body">Wir suchen weitere Betreuer und Kurs Ideen.<text:line-break/>
Wer etwas anbeten will soll sich bei Michael melden.</text:p>
      <text:h text:style-name="Heading_20_3" text:outline-level="3"><text:bookmark-start text:name="__RefHeading___top_8chill_beleuchtung_12"/><text:bookmark-start text:name="top_8chill_beleuchtung"/>TOP 8: Chill Beleuchtung<text:bookmark-end text:name="__RefHeading___top_8chill_beleuchtung_12"/><text:bookmark-end text:name="top_8chill_beleuchtung"/></text:h>
      <text:p text:style-name="Text_20_body">Ziel ist es den Space eine Stimmungsbeleuchtung zu geben. <text:line-break/>
Mitglieder haben Einstimmig das Budget von 150 Euro für die IG angenommen. <text:line-break/>
Erster plan: <text:a xlink:type="simple" xlink:href="https://md.pixtxa.de/vspace_chillbeleuchtung" text:style-name="Internet_20_link" text:visited-style-name="Visited_20_Internet_20_Link">https://md.pixtxa.de/vspace_chillbeleuchtung</text:a> <text:line-break/>
Für Mithilfe bei Nikolai melden. <text:line-break/></text:p>
      <text:h text:style-name="Heading_20_3" text:outline-level="3"><text:bookmark-start text:name="__RefHeading___top_999aufraeumen_und_putzen_13"/><text:bookmark-start text:name="top_999aufraeumen_und_putzen"/>TOP 999: Aufräumen und Putzen<text:bookmark-end text:name="__RefHeading___top_999aufraeumen_und_putzen_13"/><text:bookmark-end text:name="top_999aufraeumen_und_putzen"/></text:h>
      <text:h text:style-name="Heading_20_2" text:outline-level="2"><text:bookmark-start text:name="__RefHeading___checklist_plenum_organisieren_14"/><text:bookmark-start text:name="checklist_plenum_organisieren"/>Checklist Plenum organisieren<text:bookmark-end text:name="__RefHeading___checklist_plenum_organisieren_14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11-28</dc:title>
  </office:meta>
</office:document-meta>
</file>