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2f2fbdc5e1621771811507596e0f6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8_06_19"/><text:bookmark-start text:name="__RefHeading___plenum_1"/><text:bookmark-start text:name="plenum"/>Plenum<text:bookmark-end text:name="__RefHeading___plenum_1"/><text:bookmark-end text:name="plenum"/></text:h>
      <text:p text:style-name="Text_20_body">Datum: 19.Juni 2018<text:line-break/>
Uhrzeit: um 19:00 Uhr<text:line-break/>
Ort: <text:a xlink:type="simple" xlink:href="https://wiki.vspace.one/doku.php?id=techboxx" text:style-name="Internet_20_link" text:visited-style-name="Visited_20_Internet_20_Link">TechBoxx, Villingen</text:a><text:line-break/></text:p>
      <text:h text:style-name="Heading_20_4" text:outline-level="4"><text:bookmark-start text:name="__RefHeading___anwesende_2"/><text:bookmark-start text:name="anwesende"/>Anwesende:<text:bookmark-end text:name="__RefHeading___anwesende_2"/><text:bookmark-end text:name="anwesende"/></text:h>
      <text:list text:style-name="List_20_1" text:continue-numbering="false">
        <text:list-item>
          <text:p text:style-name="List_20_1_Content_First"> Damian</text:p>
        </text:list-item>
        <text:list-item>
          <text:p text:style-name="List_20_1_Content"> Michael</text:p>
        </text:list-item>
        <text:list-item>
          <text:p text:style-name="List_20_1_Content"> Chris</text:p>
        </text:list-item>
        <text:list-item>
          <text:p text:style-name="List_20_1_Content_Last"> ...</text:p>
        </text:list-item>
      </text:list>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top_0_-_plenum_4"/><text:bookmark-start text:name="top_0_-_plenum"/>TOP 0 - Plenum<text:bookmark-end text:name="__RefHeading___top_0_-_plenum_4"/><text:bookmark-end text:name="top_0_-_plenum"/></text:h>
      <text:list text:style-name="List_20_1" text:continue-numbering="false">
        <text:list-item>
          <text:p text:style-name="List_20_1_Content_First"> Übersicht, was ist das.</text:p>
        </text:list-item>
        <text:list-item>
          <text:p text:style-name="List_20_1_Content"> Warum haben wir das so lange nicht mehr gemacht?</text:p>
        </text:list-item>
        <text:list-item>
          <text:p text:style-name="List_20_1_Content_Last"> Wann ist nächstes Plenum? -&gt; Abstimmen</text:p>
        </text:list-item>
      </text:list>
      <text:list text:style-name="List_20_1" text:continue-numbering="false">
        <text:list-item>
          <text:p text:style-name="List_20_1_Content_First"> Info -&gt; Regeln zur Dsikussion:</text:p>
          <text:list text:style-name="List_20_1">
            <text:list-item>
              <text:p text:style-name="List_20_1_Content"> Andere ausreden lassen</text:p>
            </text:list-item>
            <text:list-item>
              <text:p text:style-name="List_20_1_Content"> nicht gleich wild drauf los diskutieren</text:p>
            </text:list-item>
            <text:list-item>
              <text:p text:style-name="List_20_1_Content"> Ideen und Vorschläge nicht sofort fertig machen aufgrund einer persönlichen Meinung</text:p>
            </text:list-item>
            <text:list-item>
              <text:p text:style-name="List_20_1_Content"> Und immer daran denken, dass man nicht alleine ist und andere Personen evtl. einen anderen Wissenstand haben, eine andere Vorgeschichte und andere Vorstellungen. Die Eigene Meinung ist nicht gleichbedeutend mit „das muss aber so, weil ich bestimme, dass das am Besten ist, weil ihr eh keine Ahnung habt“. Jeder darf seine eigene Meinung haben.</text:p>
            </text:list-item>
            <text:list-item>
              <text:p text:style-name="List_20_1_Content"> Bloß weil ich am lautesten Rede habe ich nicht automatisch Recht.</text:p>
            </text:list-item>
            <text:list-item>
              <text:p text:style-name="List_20_1_Content_Last"> Das Ziel ist es, gemeinsam einen Konsens zu finden, der für alle in Ordnung ist.</text:p>
            </text:list-item>
          </text:list>
        </text:list-item>
      </text:list>
      <text:h text:style-name="Heading_20_3" text:outline-level="3"><text:bookmark-start text:name="__RefHeading___top_1_-_miete_und_beitraege_5"/><text:bookmark-start text:name="top_1_-_miete_und_beitraege"/>TOP 1 - Miete und Beiträge<text:bookmark-end text:name="__RefHeading___top_1_-_miete_und_beitraege_5"/><text:bookmark-end text:name="top_1_-_miete_und_beitraege"/></text:h>
      <text:list text:style-name="List_20_1" text:continue-numbering="false">
        <text:list-item>
          <text:p text:style-name="List_20_1_Content_First"> Vermieter will Nebenkosten beglichen habe</text:p>
        </text:list-item>
        <text:list-item>
          <text:p text:style-name="List_20_1_Content"> Eventuelle Mitgliedsbeitragerhöhung</text:p>
          <text:list text:style-name="List_20_1">
            <text:list-item>
              <text:p text:style-name="List_20_1_Content"> Alternativen?</text:p>
            </text:list-item>
          </text:list>
        </text:list-item>
        <text:list-item>
          <text:p text:style-name="List_20_1_Content_Last"> Meinungsaustausch diesbezüglich </text:p>
        </text:list-item>
      </text:list>
      <text:h text:style-name="Heading_20_3" text:outline-level="3"><text:bookmark-start text:name="__RefHeading___top_2_-_bauteil-tueten_vorbereiten_6"/><text:bookmark-start text:name="top_2_-_bauteil-tueten_vorbereiten"/>TOP 2 - Bauteil-Tüten vorbereiten<text:bookmark-end text:name="__RefHeading___top_2_-_bauteil-tueten_vorbereiten_6"/><text:bookmark-end text:name="top_2_-_bauteil-tueten_vorbereiten"/></text:h>
      <text:list text:style-name="List_20_1" text:continue-numbering="false">
        <text:list-item>
          <text:p text:style-name="List_20_1_Content_First"> Wir haben noch so viele elektronische Bauteile, dass wir diese verschenken. (Bauteilspende der FH Furtwangen)</text:p>
        </text:list-item>
        <text:list-item>
          <text:p text:style-name="List_20_1_Content"> Dafür wurden kleine Plastiktüten angeschafft.</text:p>
          <text:list text:style-name="List_20_1">
            <text:list-item>
              <text:p text:style-name="List_20_1_Content"> Diese müssen befüllt werden</text:p>
            </text:list-item>
            <text:list-item>
              <text:p text:style-name="List_20_1_Content_Last"> Ein vspace.one Aufkleber muss in die Tüte</text:p>
            </text:list-item>
          </text:list>
        </text:list-item>
      </text:list>
      <text:h text:style-name="Heading_20_3" text:outline-level="3"><text:bookmark-start text:name="__RefHeading___top_3_-_space-status_7"/><text:bookmark-start text:name="top_3_-_space-status"/>TOP 3 - Space-Status<text:bookmark-end text:name="__RefHeading___top_3_-_space-status_7"/><text:bookmark-end text:name="top_3_-_space-status"/></text:h>
      <text:list text:style-name="List_20_1" text:continue-numbering="false">
        <text:list-item>
          <text:p text:style-name="List_20_1_Content_First"> Wie ist der Space-Satus Status? <draw:frame draw:style-name="media" draw:name="0" text:anchor-type="as-char" draw:z-index="0" svg:width="0.396875cm" svg:height="0.396875cm"><draw:image xlink:href="Pictures/e2f2fbdc5e1621771811507596e0f6f8.gif" xlink:type="simple" xlink:show="embed" xlink:actuate="onLoad"/></draw:frame></text:p>
        </text:list-item>
        <text:list-item>
          <text:p text:style-name="List_20_1_Content"> Wann sind die nächsten Schritte?</text:p>
        </text:list-item>
        <text:list-item>
          <text:p text:style-name="List_20_1_Content_Last"> Kann jemand untertstützen?</text:p>
        </text:list-item>
      </text:list>
      <text:h text:style-name="Heading_20_3" text:outline-level="3"><text:bookmark-start text:name="__RefHeading___top_4_-_3d_drucker_8"/><text:bookmark-start text:name="top_4_-_3d_drucker"/>TOP 4 - 3D Drucker<text:bookmark-end text:name="__RefHeading___top_4_-_3d_drucker_8"/><text:bookmark-end text:name="top_4_-_3d_drucker"/></text:h>
      <text:list text:style-name="List_20_1" text:continue-numbering="false">
        <text:list-item>
          <text:p text:style-name="List_20_1_Content_First"> Wie ist hier der Stand?</text:p>
        </text:list-item>
        <text:list-item>
          <text:p text:style-name="List_20_1_Content"> Was geht, was nicht? </text:p>
        </text:list-item>
        <text:list-item>
          <text:p text:style-name="List_20_1_Content"> Kann der Verein hier noch unterstützen?</text:p>
        </text:list-item>
        <text:list-item>
          <text:p text:style-name="List_20_1_Content_Last"> Der Zweite 3D-Drucker braucht unbedingt einen neuen festen Platz, da er gerade die Werkbank blockiert!</text:p>
        </text:list-item>
      </text:list>
      <text:h text:style-name="Heading_20_3" text:outline-level="3"><text:bookmark-start text:name="__RefHeading___top_5_-_info-bildschirme_9"/><text:bookmark-start text:name="top_5_-_info-bildschirme"/>TOP 5 - Info-Bildschirme<text:bookmark-end text:name="__RefHeading___top_5_-_info-bildschirme_9"/><text:bookmark-end text:name="top_5_-_info-bildschirme"/></text:h>
      <text:list text:style-name="List_20_1" text:continue-numbering="false">
        <text:list-item>
          <text:p text:style-name="List_20_1_Content_First"> kurze Vorstellung</text:p>
        </text:list-item>
        <text:list-item>
          <text:p text:style-name="List_20_1_Content_Last"> Live-Demo, wie man ein Bild hochlädt auf Github?!</text:p>
        </text:list-item>
      </text:list>
      <text:h text:style-name="Heading_20_3" text:outline-level="3"><text:bookmark-start text:name="__RefHeading___top_6_-_status_internet_10"/><text:bookmark-start text:name="top_6_-_status_internet"/>TOP 6 - Status Internet<text:bookmark-end text:name="__RefHeading___top_6_-_status_internet_10"/><text:bookmark-end text:name="top_6_-_status_internet"/></text:h>
      <text:list text:style-name="List_20_1" text:continue-numbering="false">
        <text:list-item>
          <text:p text:style-name="List_20_1_Content_First"> kurzer Überblick von Damian?</text:p>
        </text:list-item>
        <text:list-item>
          <text:p text:style-name="List_20_1_Content"> Wie sieht das Netzwerk jetzt aus?</text:p>
        </text:list-item>
        <text:list-item>
          <text:p text:style-name="List_20_1_Content_Last"> Was darf und was darf NICHT geändert werden?</text:p>
        </text:list-item>
      </text:list>
      <text:h text:style-name="Heading_20_3" text:outline-level="3"><text:bookmark-start text:name="__RefHeading___top_7_-_grosser_vspace.one_schriftzug_im_maschinenraum_11"/><text:bookmark-start text:name="top_7_-_grosser_vspace.one_schriftzug_im_maschinenraum"/>TOP 7 - großer vspace.one Schriftzug im Maschinenraum<text:bookmark-end text:name="__RefHeading___top_7_-_grosser_vspace.one_schriftzug_im_maschinenraum_11"/><text:bookmark-end text:name="top_7_-_grosser_vspace.one_schriftzug_im_maschinenraum"/></text:h>
      <text:list text:style-name="List_20_1" text:continue-numbering="false">
        <text:list-item>
          <text:p text:style-name="LastListParagraph_List_20_1_Content_First"> kurze Projektvorstellung von Michael</text:p>
        </text:list-item>
      </text:list>
      <text:h text:style-name="Heading_20_3" text:outline-level="3"><text:bookmark-start text:name="__RefHeading___top_8_-_blinkenrockets_workshop_12"/><text:bookmark-start text:name="top_8_-_blinkenrockets_workshop"/>TOP 8 - Blinkenrockets Workshop<text:bookmark-end text:name="__RefHeading___top_8_-_blinkenrockets_workshop_12"/><text:bookmark-end text:name="top_8_-_blinkenrockets_workshop"/></text:h>
      <text:list text:style-name="List_20_1" text:continue-numbering="false">
        <text:list-item>
          <text:p text:style-name="LastListParagraph_List_20_1_Content_First"> sollen wir das mal wieder machen?</text:p>
        </text:list-item>
      </text:list>
      <text:h text:style-name="Heading_20_3" text:outline-level="3"><text:bookmark-start text:name="__RefHeading___top_9_-_regeln_13"/><text:bookmark-start text:name="top_9_-_regeln"/>TOP 9 - Regeln<text:bookmark-end text:name="__RefHeading___top_9_-_regeln_13"/><text:bookmark-end text:name="top_9_-_regeln"/></text:h>
      <text:list text:style-name="List_20_1" text:continue-numbering="false">
        <text:list-item>
          <text:p text:style-name="List_20_1_Content_First"> Kleinkram wie leere Flaschen kann sofort weggeräumt werden</text:p>
        </text:list-item>
        <text:list-item>
          <text:p text:style-name="List_20_1_Content"> Werkzeug an den vorgesehenen Platz aufräumen</text:p>
          <text:list text:style-name="List_20_1">
            <text:list-item>
              <text:p text:style-name="List_20_1_Content"> Der Space ist nicht das private Bastelzimmer, wo man alles stehen und liegen lassen kann</text:p>
            </text:list-item>
            <text:list-item>
              <text:p text:style-name="List_20_1_Content"> Andere Mitglieder finden dann evtl. benötigtes Werkzeug nicht...</text:p>
            </text:list-item>
          </text:list>
        </text:list-item>
        <text:list-item>
          <text:p text:style-name="List_20_1_Content"> Fremdes nicht aufschrauben, auch nicht zum nur reinschauen und Reparationskosten berechnen</text:p>
        </text:list-item>
        <text:list-item>
          <text:p text:style-name="List_20_1_Content"> Evtl. Einführung für die Neuen</text:p>
          <text:list text:style-name="List_20_1">
            <text:list-item>
              <text:p text:style-name="List_20_1_Content"> was generell zu beachten ist</text:p>
            </text:list-item>
            <text:list-item>
              <text:p text:style-name="List_20_1_Content"> welche Schalter an bleiben sollen, welche nicht</text:p>
            </text:list-item>
            <text:list-item>
              <text:p text:style-name="List_20_1_Content"> was tun wenn Mülleimer voll, ...</text:p>
            </text:list-item>
            <text:list-item/>
          </text:list>
        </text:list-item>
      </text:list>
      <text:h text:style-name="Heading_20_3" text:outline-level="3"><text:bookmark-start text:name="__RefHeading___top_10_-_lichtschalter_fuer_bruecke_bei_der_tuer_14"/><text:bookmark-start text:name="top_10_-_lichtschalter_fuer_bruecke_bei_der_tuer"/>TOP 10 - Lichtschalter für Brücke bei der Tür<text:bookmark-end text:name="__RefHeading___top_10_-_lichtschalter_fuer_bruecke_bei_der_tuer_14"/><text:bookmark-end text:name="top_10_-_lichtschalter_fuer_bruecke_bei_der_tuer"/></text:h>
      <text:list text:style-name="List_20_1" text:continue-numbering="false">
        <text:list-item>
          <text:p text:style-name="List_20_1_Content_First"> <text:a xlink:type="simple" xlink:href="https://www.amazon.de/dp/B078W5KZRJ/" text:style-name="Internet_20_link" text:visited-style-name="Visited_20_Internet_20_Link">Smarter WLAN/433 MHz 2-Kanal Lichtschalter</text:a></text:p>
        </text:list-item>
        <text:list-item>
          <text:p text:style-name="List_20_1_Content"> <text:a xlink:type="simple" xlink:href="https://www.amazon.de/dp/B07CGTGFRW/" text:style-name="Internet_20_link" text:visited-style-name="Visited_20_Internet_20_Link">433 MHz Wand-Sender</text:a></text:p>
        </text:list-item>
        <text:list-item>
          <text:p text:style-name="List_20_1_Content_Last"> Diskussion über wollen/dürfen/kosten/nutzen/...</text:p>
        </text:list-item>
      </text:list>
      <text:h text:style-name="Heading_20_3" text:outline-level="3"><text:bookmark-start text:name="__RefHeading___top_11_-_audiotechnik_15"/><text:bookmark-start text:name="top_11_-_audiotechnik"/>TOP 11 - Audiotechnik<text:bookmark-end text:name="__RefHeading___top_11_-_audiotechnik_15"/><text:bookmark-end text:name="top_11_-_audiotechnik"/></text:h>
      <text:list text:style-name="List_20_1" text:continue-numbering="false">
        <text:list-item>
          <text:p text:style-name="List_20_1_Content_First"> Defekte Sicken in der Brücke -&gt; erledigt</text:p>
        </text:list-item>
        <text:list-item>
          <text:p text:style-name="List_20_1_Content"> Neue Lautsprecher mit Wandbefestigung?</text:p>
        </text:list-item>
        <text:list-item>
          <text:p text:style-name="List_20_1_Content"> Nicht alle mögen ChromeCast</text:p>
          <text:list text:style-name="List_20_1">
            <text:list-item>
              <text:p text:style-name="List_20_1_Content"> Es muss möglichst einfach sein.</text:p>
            </text:list-item>
            <text:list-item>
              <text:p text:style-name="List_20_1_Content"> Per Miniklinke kann jetzt schon jedes beliebige Audiogerät angeschlossen werden (Brüke &amp; Maschinenraum)</text:p>
            </text:list-item>
            <text:list-item>
              <text:p text:style-name="List_20_1_Content_Last"> Im Maschinenraum kann per Bluetooth gestreamt werden.</text:p>
            </text:list-item>
          </text:list>
        </text:list-item>
      </text:list>
      <text:h text:style-name="Heading_20_3" text:outline-level="3"><text:bookmark-start text:name="__RefHeading___top_12_-_tuerklingel_16"/><text:bookmark-start text:name="top_12_-_tuerklingel"/>TOP 12 - Türklingel<text:bookmark-end text:name="__RefHeading___top_12_-_tuerklingel_16"/><text:bookmark-end text:name="top_12_-_tuerklingel"/></text:h>
      <text:list text:style-name="List_20_1" text:continue-numbering="false">
        <text:list-item>
          <text:p text:style-name="List_20_1_Content_First"> BUSINESSBOXX-VS nachts nur mit Transponder betretbar</text:p>
        </text:list-item>
        <text:list-item>
          <text:p text:style-name="List_20_1_Content"> Hacker sind Nachtaktiv</text:p>
        </text:list-item>
        <text:list-item>
          <text:p text:style-name="List_20_1_Content"> Space meist Abends geöffnet</text:p>
        </text:list-item>
        <text:list-item>
          <text:p text:style-name="List_20_1_Content"> Besucher sehen zwar den Raumstatus, kommen aber nicht rein</text:p>
        </text:list-item>
        <text:list-item>
          <text:p text:style-name="List_20_1_Content"> Lösungsideen:</text:p>
          <text:list text:style-name="List_20_1">
            <text:list-item>
              <text:p text:style-name="List_20_1_Content"> Man kann anrufen</text:p>
            </text:list-item>
            <text:list-item>
              <text:p text:style-name="List_20_1_Content"> Funk-Türgong</text:p>
            </text:list-item>
            <text:list-item>
              <text:p text:style-name="List_20_1_Content"> Logo+Telefonnummer(+Spacestatus) ans Fenster</text:p>
            </text:list-item>
            <text:list-item>
              <text:p text:style-name="List_20_1_Content_Last"> Gäste müssen mit Laserpointer auf sich aufmerksam machen</text:p>
            </text:list-item>
          </text:list>
        </text:list-item>
      </text:list>
      <text:h text:style-name="Heading_20_3" text:outline-level="3"><text:bookmark-start text:name="__RefHeading___memes_17"/><text:bookmark-start text:name="memes"/>MEMES<text:bookmark-end text:name="__RefHeading___memes_17"/><text:bookmark-end text:name="memes"/></text:h>
      <text:list text:style-name="List_20_1" text:continue-numbering="false">
        <text:list-item>
          <text:p text:style-name="List_20_1_Content_First"> 34</text:p>
        </text:list-item>
        <text:list-item>
          <text:p text:style-name="List_20_1_Content"> 41</text:p>
        </text:list-item>
        <text:list-item>
          <text:p text:style-name="List_20_1_Content"> a cat is fine too...</text:p>
        </text:list-item>
        <text:list-item/>
      </text:list>
      <text:h text:style-name="Heading_20_3" text:outline-level="3"><text:bookmark-start text:name="__RefHeading___top_x_-_hier_konnte_dein_thema_stehen_18"/><text:bookmark-start text:name="top_x_-_hier_konnte_dein_thema_stehen"/>TOP X - Hier konnte dein Thema stehen<text:bookmark-end text:name="__RefHeading___top_x_-_hier_konnte_dein_thema_stehen_18"/><text:bookmark-end text:name="top_x_-_hier_konnte_dein_thema_stehen"/></text:h>
      <text:list text:style-name="List_20_1" text:continue-numbering="false">
        <text:list-item>
          <text:p text:style-name="LastListParagraph_List_20_1_Content_First"> Absatz kopieren und eigenen Punkt ein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8_06_19</dc:title>
  </office:meta>
</office:document-meta>
</file>