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9_03_12"/><text:bookmark-start text:name="__RefHeading___plenum_1"/><text:bookmark-start text:name="plenum"/>Plenum<text:bookmark-end text:name="__RefHeading___plenum_1"/><text:bookmark-end text:name="plenum"/></text:h>
      <text:p text:style-name="Text_20_body">Datum: 12. März 2019<text:line-break/>
Uhrzeit: 19:00 Uhr - ??:??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1" text:outline-level="1"><text:bookmark-start text:name="__RefHeading___top_-1_naechstes_plenum_3"/><text:bookmark-start text:name="top_-1_naechstes_plenum"/>TOP -1 Nächstes Plenum<text:bookmark-end text:name="__RefHeading___top_-1_naechstes_plenum_3"/><text:bookmark-end text:name="top_-1_naechstes_plenum"/></text:h>
      <text:h text:style-name="Heading_20_1" text:outline-level="1"><text:bookmark-start text:name="__RefHeading___top_0_-_retro_is_geil_4"/><text:bookmark-start text:name="top_0_-_retro_is_geil"/>TOP 0 - Retro is geil!<text:bookmark-end text:name="__RefHeading___top_0_-_retro_is_geil_4"/><text:bookmark-end text:name="top_0_-_retro_is_geil"/></text:h>
      <text:list text:style-name="List_20_1" text:continue-numbering="false">
        <text:list-item>
          <text:p text:style-name="LastListParagraph_List_20_1_Content_First"> Tape Deck f. Musikanlage?</text:p>
        </text:list-item>
      </text:list>
      <text:h text:style-name="Heading_20_1" text:outline-level="1"><text:bookmark-start text:name="__RefHeading___top_1_-_slack_5"/><text:bookmark-start text:name="top_1_-_slack"/>TOP 1 - Slack<text:bookmark-end text:name="__RefHeading___top_1_-_slack_5"/><text:bookmark-end text:name="top_1_-_slack"/></text:h>
      <text:list text:style-name="List_20_1" text:continue-numbering="false">
        <text:list-item>
          <text:p text:style-name="List_20_1_Content_First"> Wird meins Wissens nach nicht wirklich genutzt oder?</text:p>
        </text:list-item>
        <text:list-item>
          <text:p text:style-name="List_20_1_Content"> Evtl Abschaffen und doch für die paar Themen, die nur eine (echte) Teilmenge betreffen, eigene Telegramgruppen machen?</text:p>
        </text:list-item>
        <text:list-item>
          <text:p text:style-name="List_20_1_Content"> Review / Feedback</text:p>
        </text:list-item>
        <text:list-item>
          <text:p text:style-name="List_20_1_Content_Last"> Matrix?!</text:p>
        </text:list-item>
      </text:list>
      <text:h text:style-name="Heading_20_1" text:outline-level="1"><text:bookmark-start text:name="__RefHeading___top_2_-_oszilloskop_6"/><text:bookmark-start text:name="top_2_-_oszilloskop"/>TOP 2 - Oszilloskop<text:bookmark-end text:name="__RefHeading___top_2_-_oszilloskop_6"/><text:bookmark-end text:name="top_2_-_oszilloskop"/></text:h>
      <text:list text:style-name="List_20_1" text:continue-numbering="false">
        <text:list-item>
          <text:p text:style-name="List_20_1_Content_First"> Möchten wir uns dieses Jahr ein Oszilloskop anschaffen?</text:p>
        </text:list-item>
        <text:list-item>
          <text:p text:style-name="List_20_1_Content_Last"> Keine Abstimmungen oder Entscheidungen nur Stimmungsumfrage!</text:p>
        </text:list-item>
      </text:list>
      <text:h text:style-name="Heading_20_1" text:outline-level="1"><text:bookmark-start text:name="__RefHeading___top_3_-_verband_offener_werkstaetten_e.v._und_versicherungen_7"/><text:bookmark-start text:name="top_3_-_verband_offener_werkstaetten_e.v._und_versicherungen"/>TOP 3 - Verband offener Werkstätten e.V. und Versicherungen<text:bookmark-end text:name="__RefHeading___top_3_-_verband_offener_werkstaetten_e.v._und_versicherungen_7"/><text:bookmark-end text:name="top_3_-_verband_offener_werkstaetten_e.v._und_versicherungen"/></text:h>
      <text:list text:style-name="List_20_1" text:continue-numbering="false">
        <text:list-item>
          <text:p text:style-name="List_20_1_Content_First"> Möchten wir dem <text:a xlink:type="simple" xlink:href="https://www.offene-werkstaetten.org/seite/unsere-ziele#verein" text:style-name="Internet_20_link" text:visited-style-name="Visited_20_Internet_20_Link">VOW e.V.</text:a> beitreten?</text:p>
          <text:list text:style-name="List_20_1">
            <text:list-item>
              <text:p text:style-name="List_20_1_Content"> Beitritt als vspace.one e.V.</text:p>
            </text:list-item>
            <text:list-item>
              <text:p text:style-name="List_20_1_Content"> 15€ Jahresbeitrag</text:p>
            </text:list-item>
          </text:list>
        </text:list-item>
        <text:list-item>
          <text:p text:style-name="List_20_1_Content"> Mitglieder bekommen speziell auf offene Werkstätten zugeschnittene Haftpflichtversicherung angeboten</text:p>
          <text:list text:style-name="List_20_1">
            <text:list-item>
              <text:p text:style-name="List_20_1_Content"> <text:a xlink:type="simple" xlink:href="https://www.offene-werkstaetten.org/seite/versicherung" text:style-name="Internet_20_link" text:visited-style-name="Visited_20_Internet_20_Link">Infos zu Versicherungen</text:a></text:p>
            </text:list-item>
            <text:list-item>
              <text:p text:style-name="List_20_1_Content"> <text:a xlink:type="simple" xlink:href="https://www.offene-werkstaetten.org/files/kcfinder/pages/1805/files/INFO-VOWeV-Haftpflichtversicherung-kurz.pdf" text:style-name="Internet_20_link" text:visited-style-name="Visited_20_Internet_20_Link">Zusammenfassung der HV-Bedingungen</text:a></text:p>
            </text:list-item>
            <text:list-item>
              <text:p text:style-name="List_20_1_Content"> 99,30€ Jahresprämie</text:p>
            </text:list-item>
          </text:list>
        </text:list-item>
        <text:list-item>
          <text:p text:style-name="List_20_1_Content_Last"> Unfallversicherung wäre zukünftig auch denkbar und sinnvoll!</text:p>
        </text:list-item>
      </text:list>
      <text:h text:style-name="Heading_20_1" text:outline-level="1"><text:bookmark-start text:name="__RefHeading___top_4_links_sticker_und_gifs_in_der_telegramgruppe_8"/><text:bookmark-start text:name="top_4_links_sticker_und_gifs_in_der_telegramgruppe"/>TOP 4 Links, Sticker und Gifs in der Telegramgruppe<text:bookmark-end text:name="__RefHeading___top_4_links_sticker_und_gifs_in_der_telegramgruppe_8"/><text:bookmark-end text:name="top_4_links_sticker_und_gifs_in_der_telegramgruppe"/></text:h>
      <text:p text:style-name="Text_20_body">Nach dem Vorfall gestern würde ich gerne darüber sprechen und meine Meinung dazu erklären.</text:p>
      <text:h text:style-name="Heading_20_1" text:outline-level="1"><text:bookmark-start text:name="__RefHeading___nhier_koenntest_du_eine_topic_hinterlassen_9"/><text:bookmark-start text:name="nhier_koenntest_du_eine_topic_hinterlassen"/>n++; - Hier könntest du eine TOPIC hinterlassen...<text:bookmark-end text:name="__RefHeading___nhier_koenntest_du_eine_topic_hinterlassen_9"/><text:bookmark-end text:name="nhier_koenntest_du_eine_topic_hinterla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9_03_12</dc:title>
  </office:meta>
</office:document-meta>
</file>