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7_09"/><text:bookmark-start text:name="__RefHeading___plenum_1"/><text:bookmark-start text:name="plenum"/>Plenum<text:bookmark-end text:name="__RefHeading___plenum_1"/><text:bookmark-end text:name="plenum"/></text:h>
      <text:p text:style-name="Text_20_body">Datum: 9. Jul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</text:p>
      <text:h text:style-name="Heading_20_1" text:outline-level="1"><text:bookmark-start text:name="__RefHeading___top_1_rollos_fuer_den_space_4"/><text:bookmark-start text:name="top_1_rollos_fuer_den_space"/>Top 1 Rollos für den Space<text:bookmark-end text:name="__RefHeading___top_1_rollos_fuer_den_space_4"/><text:bookmark-end text:name="top_1_rollos_fuer_den_space"/></text:h>
      <text:p text:style-name="Text_20_body">Online nur 9,99€/stk ==&gt; 40€gesamt (sind Verdunkelung)</text:p>
      <text:p text:style-name="Text_20_body">Oder </text:p>
      <text:p text:style-name="Text_20_body">Plissee, mit Hitzeschutz , jedoch rund 50-100€/stk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7_09</dc:title>
  </office:meta>
</office:document-meta>
</file>