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techevent"/><text:bookmark-start text:name="__RefHeading___tech_events_1"/><text:bookmark-start text:name="tech_events"/>Tech Events<text:bookmark-end text:name="__RefHeading___tech_events_1"/><text:bookmark-end text:name="tech_events"/></text:h>
      <text:p text:style-name="Text_20_body">Tech Events sind offene Themennachmittag/abende am Samstag ab 16:00 Uhr. In der Regel bereit einer einen kleinen Vortrag oder Workshop vor um einen Einstieg in das Thema zu haben.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list text:style-name="List_20_1" text:continue-numbering="false">
        <text:list-item>
          <text:p text:style-name="List_20_1_Content_First"> 1. TechEvent: <text:a xlink:type="simple" xlink:href="https://wiki.vspace.one/doku.php?id=termine:techevents:20171021" text:style-name="Internet_20_link" text:visited-style-name="Visited_20_Internet_20_Link">Konfigurative Code- und Dokumentationsgenerierung mit dem Pythontool Cog</text:a></text:p>
        </text:list-item>
        <text:list-item>
          <text:p text:style-name="List_20_1_Content"> 2. TechEvent: <text:a xlink:type="simple" xlink:href="https://wiki.vspace.one/doku.php?id=termine:techevents:20171202" text:style-name="Internet_20_link" text:visited-style-name="Visited_20_Internet_20_Link">Konfigurative Code- und Dokumentationsgenerierung mit dem Pythontool Cog</text:a></text:p>
        </text:list-item>
        <text:list-item>
          <text:p text:style-name="List_20_1_Content"> 3. TechEvent: <text:a xlink:type="simple" xlink:href="https://wiki.vspace.one/doku.php?id=termine:techevents:20180407" text:style-name="Internet_20_link" text:visited-style-name="Visited_20_Internet_20_Link">Stereo Vision</text:a></text:p>
        </text:list-item>
        <text:list-item>
          <text:p text:style-name="List_20_1_Content"> 4. TechEvent: <text:a xlink:type="simple" xlink:href="https://wiki.vspace.one/doku.php?id=termine:techevents:20180519" text:style-name="Internet_20_link" text:visited-style-name="Visited_20_Internet_20_Link">Interpreterbau LLVM</text:a></text:p>
        </text:list-item>
        <text:list-item>
          <text:p text:style-name="List_20_1_Content"> 5. TechEvent: <text:a xlink:type="simple" xlink:href="https://wiki.vspace.one/doku.php?id=termine:techevents:20180901" text:style-name="Internet_20_link" text:visited-style-name="Visited_20_Internet_20_Link">Symmetrische Verschlüsselungsverfahren</text:a></text:p>
        </text:list-item>
        <text:list-item>
          <text:p text:style-name="List_20_1_Content_Last"> 6. TechEvent: <text:a xlink:type="simple" xlink:href="https://wiki.vspace.one/doku.php?id=termine:techevents:20181020" text:style-name="Internet_20_link" text:visited-style-name="Visited_20_Internet_20_Link">Fusion360</text:a></text:p>
        </text:list-item>
      </text:list>
      <text:h text:style-name="Heading_20_2" text:outline-level="2"><text:bookmark-start text:name="__RefHeading___moegliche_themen_3"/><text:bookmark-start text:name="moegliche_themen"/>Mögliche Themen<text:bookmark-end text:name="__RefHeading___moegliche_themen_3"/><text:bookmark-end text:name="moegliche_themen"/></text:h>
      <text:h text:style-name="Heading_20_3" text:outline-level="3"><text:bookmark-start text:name="__RefHeading___einfuehrung_in_armv7_4"/><text:bookmark-start text:name="einfuehrung_in_armv7"/>Einführung in ARMv7<text:bookmark-end text:name="__RefHeading___einfuehrung_in_armv7_4"/><text:bookmark-end text:name="einfuehrung_in_armv7"/></text:h>
      <text:p text:style-name="Text_20_body">Von: Max</text:p>
      <text:p text:style-name="Text_20_body">Tags: Register, Modes, C++, ...</text:p>
      <text:p text:style-name="Text_20_body">Wie funktioniert die ARM Prozessor Architektur.</text:p>
      <text:h text:style-name="Heading_20_3" text:outline-level="3"><text:bookmark-start text:name="__RefHeading___wie_funktioniert_eigentlich_ein_interpreter_5"/><text:bookmark-start text:name="wie_funktioniert_eigentlich_ein_interpreter"/>Wie funktioniert eigentlich ein Interpreter?<text:bookmark-end text:name="__RefHeading___wie_funktioniert_eigentlich_ein_interpreter_5"/><text:bookmark-end text:name="wie_funktioniert_eigentlich_ein_interpreter"/></text:h>
      <text:p text:style-name="Text_20_body">Von: Max</text:p>
      <text:p text:style-name="Text_20_body">Tags: EBNF, AST, Interpreter, C++, ...</text:p>
      <text:p text:style-name="Text_20_body">Gemeinsam schreiben wir einen kleinen Interpreter. Dazu schauen wir uns zuerst die theoretischen Grundlagen an. Schreiben dann einzelnen Teile. Mal sehen wie weit wir kommen.</text:p>
      <text:h text:style-name="Heading_20_3" text:outline-level="3"><text:bookmark-start text:name="__RefHeading___einfuehrung_in_easel_6"/><text:bookmark-start text:name="einfuehrung_in_easel"/>Einführung in Easel<text:bookmark-end text:name="__RefHeading___einfuehrung_in_easel_6"/><text:bookmark-end text:name="einfuehrung_in_easel"/></text:h>
      <text:p text:style-name="Text_20_body">Von: Michael</text:p>
      <text:p text:style-name="Text_20_body">Tags: Easel, CNC, CAD, X-Carve, ...</text:p>
      <text:p text:style-name="Text_20_body">Wie kann ich mit der Weboberfläche von Easel einfach Fräspfade erstellen und an die CNC-Fräse schicken.</text:p>
      <text:h text:style-name="Heading_20_3" text:outline-level="3"><text:bookmark-start text:name="__RefHeading___containerisierung_mit_docker_oderwie_ich_meine_server_aufgeraeumt_hab_7"/><text:bookmark-start text:name="containerisierung_mit_docker_oderwie_ich_meine_server_aufgeraeumt_hab"/>Containerisierung mit Docker oder: Wie ich meine Server aufgeräumt hab<text:bookmark-end text:name="__RefHeading___containerisierung_mit_docker_oderwie_ich_meine_server_aufgeraeumt_hab_7"/><text:bookmark-end text:name="containerisierung_mit_docker_oderwie_ich_meine_server_aufgeraeumt_hab"/></text:h>
      <text:p text:style-name="Text_20_body">Von: Damian</text:p>
      <text:p text:style-name="Text_20_body">Tags: Containerisierung, Docker, Linux, ...</text:p>
      <text:p text:style-name="Text_20_body">Was Docker ist, wie man es benutzt und warum es geil ist!</text:p>
      <text:p text:style-name="Text_20_body">Themen unteranderem:</text:p>
      <text:list text:style-name="List_20_1" text:continue-numbering="false">
        <text:list-item>
          <text:p text:style-name="List_20_1_Content_First"> Prinzipien</text:p>
        </text:list-item>
        <text:list-item>
          <text:p text:style-name="List_20_1_Content"> Wieso und wann man Docker verwenden sollte</text:p>
        </text:list-item>
        <text:list-item>
          <text:p text:style-name="List_20_1_Content"> Wie man eigene Container erstellt</text:p>
        </text:list-item>
        <text:list-item>
          <text:p text:style-name="List_20_1_Content"> Mit Docker Swarm Clustering zur eigenen Cloud!</text:p>
        </text:list-item>
        <text:list-item>
          <text:p text:style-name="List_20_1_Content_Last"> Tipps &amp; Tools</text:p>
        </text:list-item>
      </text:list>
      <text:p text:style-name="Text_20_body">Dies soll ein Mitmachtalk werden, also gerne Laptops mitbringen und durch Anwenden lernen.</text:p>
      <text:p text:style-name="Text_20_body">* Erste Ideen für den das TechEvent also erstmal keine Termine :D</text:p>
      <text:h text:style-name="Heading_20_3" text:outline-level="3"><text:bookmark-start text:name="__RefHeading___einstieg_in_openldap_oderwie_ich_mir_weniger_passwoerter_speichern_musste_8"/><text:bookmark-start text:name="einstieg_in_openldap_oderwie_ich_mir_weniger_passwoerter_speichern_musste"/>Einstieg in OpenLDAP oder: Wie ich mir weniger Passwörter speichern musste<text:bookmark-end text:name="__RefHeading___einstieg_in_openldap_oderwie_ich_mir_weniger_passwoerter_speichern_musste_8"/><text:bookmark-end text:name="einstieg_in_openldap_oderwie_ich_mir_weniger_passwoerter_speichern_musste"/></text:h>
      <text:p text:style-name="Text_20_body">Von: Damian</text:p>
      <text:p text:style-name="Text_20_body">Tags: OpenLDAP, LDAP, Linux, ...</text:p>
      <text:p text:style-name="Text_20_body">Aufsetzen von OpenLDAP mit Benutzern, Gruppen und Master-Slave replication.</text:p>
      <text:p text:style-name="Text_20_body">Themen unteranderem:</text:p>
      <text:list text:style-name="List_20_1" text:continue-numbering="false">
        <text:list-item>
          <text:p text:style-name="List_20_1_Content_First"> Prinzipien</text:p>
        </text:list-item>
        <text:list-item>
          <text:p text:style-name="List_20_1_Content"> Wofür OpenLDAP gut ist</text:p>
        </text:list-item>
        <text:list-item>
          <text:p text:style-name="List_20_1_Content"> Das LDAP Protokoll</text:p>
        </text:list-item>
        <text:list-item>
          <text:p text:style-name="List_20_1_Content"> Der OpenLDAP Server</text:p>
        </text:list-item>
        <text:list-item>
          <text:p text:style-name="List_20_1_Content"> Robust mit Master-Slave Replication</text:p>
        </text:list-item>
        <text:list-item>
          <text:p text:style-name="List_20_1_Content_Last"> Nextcloud etc. mit OpenLDAP als Authentifizierungsbackend</text:p>
        </text:list-item>
      </text:list>
      <text:p text:style-name="Text_20_body">Dies soll ein Mitmachtalk werden, also gerne Laptops mitbringen und durch Anwenden lernen.</text:p>
      <text:p text:style-name="Text_20_body">* Erste Ideen für den das TechEvent also erstmal keine Termine :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techevent</dc:title>
  </office:meta>
</office:document-meta>
</file>