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12furby34"/><text:bookmark-start text:name="__RefHeading___fabian_hoeller_aka._furby_1"/><text:bookmark-start text:name="fabian_hoeller_aka._furby"/>Fabian Höller aka. Furby<text:bookmark-end text:name="__RefHeading___fabian_hoeller_aka._furby_1"/><text:bookmark-end text:name="fabian_hoeller_aka._furby"/></text:h>
      <text:p text:style-name="Text_20_body">Kontakt: TOP SECRET</text:p>
      <text:p text:style-name="Text_20_body">Social Media:</text:p>
      <text:list text:style-name="List_20_1" text:continue-numbering="false">
        <text:list-item>
          <text:p text:style-name="List_20_1_Content_First"> @12furby34 <text:a xlink:type="simple" xlink:href="https://www.instagram.com/12furby34/?hl=de" text:style-name="Internet_20_link" text:visited-style-name="Visited_20_Internet_20_Link">https://www.instagram.com/12furby34/?hl=de</text:a></text:p>
        </text:list-item>
        <text:list-item>
          <text:p text:style-name="List_20_1_Content_Last"> @Fa Ho <text:a xlink:type="simple" xlink:href="https://www.facebook.com/12furby34" text:style-name="Internet_20_link" text:visited-style-name="Visited_20_Internet_20_Link">https://www.facebook.com/12furby34</text:a></text:p>
        </text:list-item>
      </text:list>
      <text:p text:style-name="Text_20_body">Skills from Top to Flop:</text:p>
      <text:list text:style-name="Numbering_20_1" text:continue-numbering="false">
        <text:list-item>
          <text:p text:style-name="Numbering_20_1_Content_First"> Holzhandwerk </text:p>
        </text:list-item>
        <text:list-item>
          <text:p text:style-name="Numbering_20_1_Content"> Metallhandwerk</text:p>
        </text:list-item>
        <text:list-item>
          <text:p text:style-name="Numbering_20_1_Content"> Elektronik</text:p>
        </text:list-item>
        <text:list-item>
          <text:p text:style-name="Numbering_20_1_Content"> 3D Druck</text:p>
        </text:list-item>
        <text:list-item>
          <text:p text:style-name="Numbering_20_1_Content"> Lasern</text:p>
        </text:list-item>
        <text:list-item>
          <text:p text:style-name="Numbering_20_1_Content"> CNC</text:p>
        </text:list-item>
        <text:list-item>
          <text:p text:style-name="Numbering_20_1_Content_Last"> Cod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12furby34</dc:title>
  </office:meta>
</office:document-meta>
</file>