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luaxlab"/><text:bookmark-start text:name="__RefHeading___luca_luax_1"/><text:bookmark-start text:name="luca_luax"/>Luca | LuaX<text:bookmark-end text:name="__RefHeading___luca_luax_1"/><text:bookmark-end text:name="luca_luax"/></text:h>
      <text:p text:style-name="Text_20_body">Hallo mein Name ist Luca!</text:p>
      <text:p text:style-name="Text_20_body">Ich bin im Space seit November '21 und bin <text:a xlink:type="simple" xlink:href="https://wiki.vspace.one/doku.php?id=social" text:style-name="Internet_20_link" text:visited-style-name="Visited_20_Internet_20_Link">Social Media Pate</text:a> für <text:a xlink:type="simple" xlink:href="https://toot.kif.rocks/@vspaceone" text:style-name="Internet_20_link" text:visited-style-name="Visited_20_Internet_20_Link">Mastodon</text:a>.
Darüber hinaus bin ich gerne zu haben für:</text:p>
      <text:list text:style-name="List_20_1" text:continue-numbering="false">
        <text:list-item>
          <text:p text:style-name="List_20_1_Content_First"> Microcontroller, MPUs und generell „Hardware“</text:p>
        </text:list-item>
        <text:list-item>
          <text:p text:style-name="List_20_1_Content"> Projekte mit C#</text:p>
        </text:list-item>
        <text:list-item>
          <text:p text:style-name="List_20_1_Content"> 3D-Druck</text:p>
        </text:list-item>
        <text:list-item>
          <text:p text:style-name="List_20_1_Content_Last"> Alles andere wenn man nett fragt und ich mich auskenne</text:p>
        </text:list-item>
      </text:list>
      <text:h text:style-name="Heading_20_2" text:outline-level="2"><text:bookmark-start text:name="__RefHeading___verlinkungen_2"/><text:bookmark-start text:name="verlinkungen"/>Verlinkungen<text:bookmark-end text:name="__RefHeading___verlinkungen_2"/><text:bookmark-end text:name="verlinkung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itHub      </text:p>
          </table:table-cell>
          <table:table-cell office:value-type="string" table:style-name="tablecell">
            <text:p text:style-name="tablealignleft"> <text:a xlink:type="simple" xlink:href="https://github.com/luaxlab" text:style-name="Internet_20_link" text:visited-style-name="Visited_20_Internet_20_Link">https://github.com/luaxlab</text:a> </text:p>
          </table:table-cell>
        </table:table-row>
        <table:table-row>
          <table:table-cell office:value-type="string" table:style-name="tablecell">
            <text:p text:style-name="tablealignleft"> GitLab      </text:p>
          </table:table-cell>
          <table:table-cell office:value-type="string" table:style-name="tablecell">
            <text:p text:style-name="tablealignleft"> <text:a xlink:type="simple" xlink:href="https://gitlab.com/luaxlab" text:style-name="Internet_20_link" text:visited-style-name="Visited_20_Internet_20_Link">https://gitlab.com/luaxlab</text:a> </text:p>
          </table:table-cell>
        </table:table-row>
        <table:table-row>
          <table:table-cell office:value-type="string" table:style-name="tablecell">
            <text:p text:style-name="tablealignleft"> Mastodon    </text:p>
          </table:table-cell>
          <table:table-cell office:value-type="string" table:style-name="tablecell">
            <text:p text:style-name="tablealignleft"> <text:a xlink:type="simple" xlink:href="https://mas.to/@luaxlab" text:style-name="Internet_20_link" text:visited-style-name="Visited_20_Internet_20_Link">https://mas.to/@luaxlab</text:a>    </text:p>
          </table:table-cell>
        </table:table-row>
        <table:table-row>
          <table:table-cell office:value-type="string" table:style-name="tablecell">
            <text:p text:style-name="tablealignleft"> Telegram    </text:p>
          </table:table-cell>
          <table:table-cell office:value-type="string" table:style-name="tablecell">
            <text:p text:style-name="tablealignleft"> <text:a xlink:type="simple" xlink:href="https://t.me/dasluax" text:style-name="Internet_20_link" text:visited-style-name="Visited_20_Internet_20_Link">https://t.me/dasluax</text:a>       </text:p>
          </table:table-cell>
        </table:table-row>
        <table:table-row>
          <table:table-cell office:value-type="string" table:style-name="tablecell">
            <text:p text:style-name="tablealignleft"> Mehr        </text:p>
          </table:table-cell>
          <table:table-cell office:value-type="string" table:style-name="tablecell">
            <text:p text:style-name="tablealignleft"> folgt...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luaxlab</dc:title>
  </office:meta>
</office:document-meta>
</file>