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ser:nopx"/><text:bookmark-start text:name="__RefHeading___usernopx_1"/><text:bookmark-start text:name="usernopx"/>User: nopx<text:bookmark-end text:name="__RefHeading___usernopx_1"/><text:bookmark-end text:name="usernopx"/></text:h>
      <text:h text:style-name="Heading_20_2" text:outline-level="2"><text:bookmark-start text:name="__RefHeading___contact_2"/><text:bookmark-start text:name="contact"/>Contact<text:bookmark-end text:name="__RefHeading___contact_2"/><text:bookmark-end text:name="contact"/></text:h>
      <text:p text:style-name="Text_20_body">Contact me at: <text:span text:style-name="Source_20_Text">max - at - vspace.one</text:span></text:p>
      <text:p text:style-name="Text_20_body">On the air: <text:span text:style-name="Source_20_Text">DO1NPX</text:span></text:p>
      <text:p text:style-name="Text_20_body">Professional: <text:a xlink:type="simple" xlink:href="https://intellisec.de/team/max/" text:style-name="Internet_20_link" text:visited-style-name="Visited_20_Internet_20_Link">https://intellisec.de/team/max/</text:a></text:p>
      <text:h text:style-name="Heading_20_2" text:outline-level="2"><text:bookmark-start text:name="__RefHeading___other_sides_3"/><text:bookmark-start text:name="other_sides"/>Other sides<text:bookmark-end text:name="__RefHeading___other_sides_3"/><text:bookmark-end text:name="other_sides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itHub      </text:p>
          </table:table-cell>
          <table:table-cell office:value-type="string" table:style-name="tablecell">
            <text:p text:style-name="tablealignleft"> <text:a xlink:type="simple" xlink:href="https://github.com/noppelmax" text:style-name="Internet_20_link" text:visited-style-name="Visited_20_Internet_20_Link">https://github.com/noppelmax</text:a>             </text:p>
          </table:table-cell>
        </table:table-row>
        <table:table-row>
          <table:table-cell office:value-type="string" table:style-name="tablecell">
            <text:p text:style-name="tablealignleft"> Thingiverse </text:p>
          </table:table-cell>
          <table:table-cell office:value-type="string" table:style-name="tablecell">
            <text:p text:style-name="tablealignleft"> <text:a xlink:type="simple" xlink:href="https://www.thingiverse.com/nopx/designs" text:style-name="Internet_20_link" text:visited-style-name="Visited_20_Internet_20_Link">https://www.thingiverse.com/nopx/designs</text:a> </text:p>
          </table:table-cell>
        </table:table-row>
        <table:table-row>
          <table:table-cell office:value-type="string" table:style-name="tablecell">
            <text:p text:style-name="tablealignleft"> Hackaday IO </text:p>
          </table:table-cell>
          <table:table-cell office:value-type="string" table:style-name="tablecell">
            <text:p text:style-name="tablealignleft"> folgt                                    </text:p>
          </table:table-cell>
        </table:table-row>
      </table:table>
      <text:h text:style-name="Heading_20_2" text:outline-level="2"><text:bookmark-start text:name="__RefHeading___interests_4"/><text:bookmark-start text:name="interests"/>Interests<text:bookmark-end text:name="__RefHeading___interests_4"/><text:bookmark-end text:name="interests"/></text:h>
      <text:list text:style-name="List_20_1" text:continue-numbering="false">
        <text:list-item>
          <text:p text:style-name="List_20_1_Content_First"> Crypto, Digital signatures, Anonymity and Privacy (ACNs)</text:p>
        </text:list-item>
        <text:list-item>
          <text:p text:style-name="List_20_1_Content"> CPU-Architecture, Logic (LTL, TTL, RTL)</text:p>
        </text:list-item>
        <text:list-item>
          <text:p text:style-name="List_20_1_Content"> Interpreters and Compilers</text:p>
        </text:list-item>
        <text:list-item>
          <text:p text:style-name="List_20_1_Content"> Machine Learning (Explainability and Adversarial)</text:p>
        </text:list-item>
        <text:list-item>
          <text:p text:style-name="List_20_1_Content"> Embedded Software and Hardware</text:p>
        </text:list-item>
        <text:list-item>
          <text:p text:style-name="List_20_1_Content_Last"> Linux</text:p>
        </text:list-item>
      </text:list>
      <text:h text:style-name="Heading_20_2" text:outline-level="2"><text:bookmark-start text:name="__RefHeading___projects_5"/><text:bookmark-start text:name="projects"/>Projects<text:bookmark-end text:name="__RefHeading___projects_5"/><text:bookmark-end text:name="projects"/></text:h>
      <text:list text:style-name="List_20_1" text:continue-numbering="false">
        <text:list-item>
          <text:p text:style-name="List_20_1_Content_First"> <text:a xlink:type="simple" xlink:href="https://wiki.vspace.one/doku.php?id=projekte:2020:amongusfigure" text:style-name="Internet_20_link" text:visited-style-name="Visited_20_Internet_20_Link">AmongUs Figure</text:a></text:p>
        </text:list-item>
        <text:list-item>
          <text:p text:style-name="List_20_1_Content"> <text:a xlink:type="simple" xlink:href="https://wiki.vspace.one/doku.php?id=projekte:2021:mx-1" text:style-name="Internet_20_link" text:visited-style-name="Visited_20_Internet_20_Link">MX-1 Antenna</text:a></text:p>
        </text:list-item>
        <text:list-item>
          <text:p text:style-name="List_20_1_Content"> <text:a xlink:type="simple" xlink:href="https://wiki.vspace.one/doku.php?id=projekte:2021:utcclock" text:style-name="Internet_20_link" text:visited-style-name="Visited_20_Internet_20_Link">UTC Clock</text:a></text:p>
        </text:list-item>
        <text:list-item>
          <text:p text:style-name="List_20_1_Content"> <text:a xlink:type="simple" xlink:href="https://wiki.vspace.one/doku.php?id=projekte:2020:fahrradhalterunglukash" text:style-name="Internet_20_link" text:visited-style-name="Visited_20_Internet_20_Link">Fahrradhalterung (3D Printing)</text:a></text:p>
        </text:list-item>
        <text:list-item>
          <text:p text:style-name="List_20_1_Content"> <text:a xlink:type="simple" xlink:href="https://wiki.vspace.one/doku.php?id=projekte:2020:xmlt6mod" text:style-name="Internet_20_link" text:visited-style-name="Visited_20_Internet_20_Link">XML T6 Mod</text:a></text:p>
        </text:list-item>
        <text:list-item>
          <text:p text:style-name="List_20_1_Content"> <text:a xlink:type="simple" xlink:href="https://wiki.vspace.one/doku.php?id=projekte:2020:laptopstand" text:style-name="Internet_20_link" text:visited-style-name="Visited_20_Internet_20_Link">3d printed Laptopholder w/fan</text:a></text:p>
        </text:list-item>
        <text:list-item>
          <text:p text:style-name="List_20_1_Content"> <text:a xlink:type="simple" xlink:href="https://wiki.vspace.one/doku.php?id=projekte:2020:graduationbadge" text:style-name="Internet_20_link" text:visited-style-name="Visited_20_Internet_20_Link">Graduation Badge</text:a></text:p>
        </text:list-item>
        <text:list-item>
          <text:p text:style-name="List_20_1_Content"> <text:a xlink:type="simple" xlink:href="https://wiki.vspace.one/doku.php?id=projekte:2020:4bitrelayadder" text:style-name="Internet_20_link" text:visited-style-name="Visited_20_Internet_20_Link">4Bit-Relay-Adder</text:a></text:p>
        </text:list-item>
        <text:list-item>
          <text:p text:style-name="List_20_1_Content"> <text:a xlink:type="simple" xlink:href="https://wiki.vspace.one/doku.php?id=projekte:2020:euroone" text:style-name="Internet_20_link" text:visited-style-name="Visited_20_Internet_20_Link">EuroOne CPU</text:a></text:p>
        </text:list-item>
        <text:list-item>
          <text:p text:style-name="List_20_1_Content"> <text:a xlink:type="simple" xlink:href="https://wiki.vspace.one/doku.php?id=projekte:eurotwo" text:style-name="Internet_20_link" text:visited-style-name="Visited_20_Internet_20_Link">EuroTwo CPU</text:a></text:p>
        </text:list-item>
        <text:list-item>
          <text:p text:style-name="List_20_1_Content"> <text:a xlink:type="simple" xlink:href="https://wiki.vspace.one/doku.php?id=projekte:coronatimer" text:style-name="Internet_20_link" text:visited-style-name="Visited_20_Internet_20_Link">CoronaTimer</text:a></text:p>
        </text:list-item>
        <text:list-item>
          <text:p text:style-name="List_20_1_Content"> <text:a xlink:type="simple" xlink:href="https://wiki.vspace.one/doku.php?id=projekte:tolinoshine" text:style-name="Internet_20_link" text:visited-style-name="Visited_20_Internet_20_Link">Tolino Shine Boottrace</text:a></text:p>
        </text:list-item>
        <text:list-item>
          <text:p text:style-name="List_20_1_Content"> <text:a xlink:type="simple" xlink:href="https://wiki.vspace.one/doku.php?id=projekte:2019:newtemperaturesensors" text:style-name="Internet_20_link" text:visited-style-name="Visited_20_Internet_20_Link">New TemperatureSensors</text:a></text:p>
        </text:list-item>
        <text:list-item>
          <text:p text:style-name="List_20_1_Content"> <text:a xlink:type="simple" xlink:href="https://wiki.vspace.one/doku.php?id=projekte:2019:luftfilter" text:style-name="Internet_20_link" text:visited-style-name="Visited_20_Internet_20_Link">Luftfilter</text:a></text:p>
        </text:list-item>
        <text:list-item>
          <text:p text:style-name="List_20_1_Content"> <text:a xlink:type="simple" xlink:href="https://wiki.vspace.one/doku.php?id=projekte:2019:badge_v1" text:style-name="Internet_20_link" text:visited-style-name="Visited_20_Internet_20_Link">Badge_v1</text:a></text:p>
        </text:list-item>
        <text:list-item>
          <text:p text:style-name="List_20_1_Content"> <text:a xlink:type="simple" xlink:href="https://wiki.vspace.one/doku.php?id=projekte:2019:uwrbadge" text:style-name="Internet_20_link" text:visited-style-name="Visited_20_Internet_20_Link">UWR-Badge</text:a></text:p>
        </text:list-item>
        <text:list-item>
          <text:p text:style-name="List_20_1_Content"> <text:a xlink:type="simple" xlink:href="https://wiki.vspace.one/doku.php?id=projekte:2019:maxconnect" text:style-name="Internet_20_link" text:visited-style-name="Visited_20_Internet_20_Link">MaxConnect</text:a></text:p>
        </text:list-item>
        <text:list-item>
          <text:p text:style-name="List_20_1_Content"> <text:a xlink:type="simple" xlink:href="https://wiki.vspace.one/doku.php?id=projekte:2019:berlinbadge_rev1" text:style-name="Internet_20_link" text:visited-style-name="Visited_20_Internet_20_Link">BerlinBadge rev1</text:a></text:p>
        </text:list-item>
        <text:list-item>
          <text:p text:style-name="List_20_1_Content"> <text:a xlink:type="simple" xlink:href="https://wiki.vspace.one/doku.php?id=projekte:2018:streckemessen" text:style-name="Internet_20_link" text:visited-style-name="Visited_20_Internet_20_Link">Streckemessen.de</text:a></text:p>
        </text:list-item>
        <text:list-item>
          <text:p text:style-name="List_20_1_Content"> <text:a xlink:type="simple" xlink:href="https://github.com/vspaceone/spaceinfo" text:style-name="Internet_20_link" text:visited-style-name="Visited_20_Internet_20_Link">Spaceinfo</text:a></text:p>
        </text:list-item>
        <text:list-item>
          <text:p text:style-name="List_20_1_Content"> <text:a xlink:type="simple" xlink:href="https://wiki.vspace.one/doku.php?id=projekte:2018:dmxsteuereinheit" text:style-name="Internet_20_link" text:visited-style-name="Visited_20_Internet_20_Link">DMX Steuereinheit für z.B. eine Bass Box</text:a></text:p>
        </text:list-item>
        <text:list-item>
          <text:p text:style-name="List_20_1_Content"> <text:a xlink:type="simple" xlink:href="https://wiki.vspace.one/doku.php?id=projekte:2018:hackerjeopardyset" text:style-name="Internet_20_link" text:visited-style-name="Visited_20_Internet_20_Link">HackerJeopardy Kit</text:a></text:p>
        </text:list-item>
        <text:list-item>
          <text:p text:style-name="List_20_1_Content"> <text:a xlink:type="simple" xlink:href="https://wiki.vspace.one/doku.php?id=projekte:pythondayi" text:style-name="Internet_20_link" text:visited-style-name="Visited_20_Internet_20_Link">PythonDay I</text:a></text:p>
        </text:list-item>
        <text:list-item>
          <text:p text:style-name="List_20_1_Content"> <text:a xlink:type="simple" xlink:href="https://wiki.vspace.one/doku.php?id=projekte:vspaceoneboard" text:style-name="Internet_20_link" text:visited-style-name="Visited_20_Internet_20_Link">VSpacer</text:a></text:p>
        </text:list-item>
        <text:list-item>
          <text:p text:style-name="List_20_1_Content"> <text:a xlink:type="simple" xlink:href="https://wiki.vspace.one/doku.php?id=projekte:2016:hackermap" text:style-name="Internet_20_link" text:visited-style-name="Visited_20_Internet_20_Link">Hackermap</text:a></text:p>
        </text:list-item>
        <text:list-item>
          <text:p text:style-name="List_20_1_Content"> <text:a xlink:type="simple" xlink:href="https://wiki.vspace.one/doku.php?id=projekte:2018:tplinkneffosreverse" text:style-name="Internet_20_link" text:visited-style-name="Visited_20_Internet_20_Link">TP-Link Neffos Infos</text:a></text:p>
        </text:list-item>
        <text:list-item>
          <text:p text:style-name="List_20_1_Content"> <text:a xlink:type="simple" xlink:href="https://wiki.vspace.one/doku.php?id=projekte:2019:partykellertrocknung" text:style-name="Internet_20_link" text:visited-style-name="Visited_20_Internet_20_Link">Party Keller Trocknung</text:a></text:p>
        </text:list-item>
        <text:list-item>
          <text:p text:style-name="List_20_1_Content"> <text:a xlink:type="simple" xlink:href="https://wiki.vspace.one/doku.php?id=projekte:2019:congresspackliste" text:style-name="Internet_20_link" text:visited-style-name="Visited_20_Internet_20_Link">CongressPacklist</text:a></text:p>
        </text:list-item>
        <text:list-item>
          <text:p text:style-name="List_20_1_Content"> <text:a xlink:type="simple" xlink:href="https://wiki.vspace.one/doku.php?id=projekte:2018:blackout" text:style-name="Internet_20_link" text:visited-style-name="Visited_20_Internet_20_Link">Blackout</text:a></text:p>
        </text:list-item>
        <text:list-item>
          <text:p text:style-name="List_20_1_Content"> <text:a xlink:type="simple" xlink:href="https://wiki.vspace.one/doku.php?id=projekte:spacesounds" text:style-name="Internet_20_link" text:visited-style-name="Visited_20_Internet_20_Link">List of space sounds</text:a></text:p>
        </text:list-item>
        <text:list-item>
          <text:p text:style-name="List_20_1_Content"> <text:a xlink:type="simple" xlink:href="https://wiki.vspace.one/doku.php?id=projekte:2019:equinox19_1setup" text:style-name="Internet_20_link" text:visited-style-name="Visited_20_Internet_20_Link">Equinox 19.1 LED Setup</text:a></text:p>
        </text:list-item>
        <text:list-item>
          <text:p text:style-name="List_20_1_Content"> <text:a xlink:type="simple" xlink:href="https://wiki.vspace.one/doku.php?id=projekte:2017:hartke410box" text:style-name="Internet_20_link" text:visited-style-name="Visited_20_Internet_20_Link">Reversing Hartke 410 Bass Box</text:a></text:p>
        </text:list-item>
        <text:list-item>
          <text:p text:style-name="List_20_1_Content"> <text:a xlink:type="simple" xlink:href="https://wiki.vspace.one/doku.php?id=projekte:2018:seidenstrassekapsel" text:style-name="Internet_20_link" text:visited-style-name="Visited_20_Internet_20_Link">Kapsel für die Seidenstrasse (34c3)</text:a></text:p>
        </text:list-item>
        <text:list-item>
          <text:p text:style-name="List_20_1_Content"> <text:a xlink:type="simple" xlink:href="https://wiki.vspace.one/doku.php?id=projekte:equinox_schild" text:style-name="Internet_20_link" text:visited-style-name="Visited_20_Internet_20_Link">Equinox Schild v1</text:a></text:p>
        </text:list-item>
        <text:list-item>
          <text:p text:style-name="List_20_1_Content"> <text:a xlink:type="simple" xlink:href="https://wiki.vspace.one/doku.php?id=projekte:2018:klimaanlage" text:style-name="Internet_20_link" text:visited-style-name="Visited_20_Internet_20_Link">Klimaanlage</text:a></text:p>
        </text:list-item>
        <text:list-item>
          <text:p text:style-name="List_20_1_Content"> <text:a xlink:type="simple" xlink:href="https://wiki.vspace.one/doku.php?id=projekte:2018:equinox_schnapskranz" text:style-name="Internet_20_link" text:visited-style-name="Visited_20_Internet_20_Link">Equinox Schnapskranz</text:a></text:p>
        </text:list-item>
        <text:list-item>
          <text:p text:style-name="List_20_1_Content"> <text:a xlink:type="simple" xlink:href="https://wiki.vspace.one/doku.php?id=projekte:2018:blinkenrocket" text:style-name="Internet_20_link" text:visited-style-name="Visited_20_Internet_20_Link">1. Blinkenrocket Lötworkshop</text:a></text:p>
        </text:list-item>
        <text:list-item>
          <text:p text:style-name="List_20_1_Content"> <text:a xlink:type="simple" xlink:href="https://wiki.vspace.one/doku.php?id=projekte:2016:spaceapi" text:style-name="Internet_20_link" text:visited-style-name="Visited_20_Internet_20_Link">Space API Projekt</text:a></text:p>
        </text:list-item>
        <text:list-item>
          <text:p text:style-name="List_20_1_Content_Last"> <text:a xlink:type="simple" xlink:href="https://wiki.vspace.one/doku.php?id=projekte:2020:risingedgetriggereddflipfloprelay" text:style-name="Internet_20_link" text:visited-style-name="Visited_20_Internet_20_Link">Rising Edge Triggered D-FlipFlop</text:a></text:p>
        </text:list-item>
      </text:list>
      <text:h text:style-name="Heading_20_2" text:outline-level="2"><text:bookmark-start text:name="__RefHeading___publications_6"/><text:bookmark-start text:name="publications"/>Publications<text:bookmark-end text:name="__RefHeading___publications_6"/><text:bookmark-end text:name="publications"/></text:h>
      <text:h text:style-name="Heading_20_3" text:outline-level="3"><text:bookmark-start text:name="__RefHeading___NoTitle_7"/><text:bookmark-start text:name="section"/>2021<text:bookmark-end text:name="__RefHeading___NoTitle_7"/><text:bookmark-end text:name="section"/></text:h>
      <text:p text:style-name="Text_20_body"><text:span text:style-name="Strong_20_Emphasis">LaserShark: Establishing Fast, Bidirectional Communication into Air-Gapped Systems</text:span>. Niclas Kühnapfel, Stefan Preußler, Maximilian Noppel, Thomas Schneider, Konrad Rieck and Christian Wressnegger. <text:span text:style-name="Emphasis">Proc. of 37th Annual Computer Security Applications Conference (ACSAC)</text:span>, December 2021.</text:p>
      <text:p text:style-name="Text_20_body"><text:span text:style-name="Strong_20_Emphasis">Plausible Deniability for Anonymous Communication</text:span>. Christiane Kuhn, Maximilian Noppel, Christian Wressnegger and Thorsten Strufe. <text:span text:style-name="Emphasis">Proc. of 21st Workshop on Privacy in the Electronic Society (WPES)</text:span>, November 2021. </text:p>
      <text:h text:style-name="Heading_20_3" text:outline-level="3"><text:bookmark-start text:name="__RefHeading___deprecated_old_8"/><text:bookmark-start text:name="deprecated_old"/>Deprecated/Old<text:bookmark-end text:name="__RefHeading___deprecated_old_8"/><text:bookmark-end text:name="deprecated_old"/></text:h>
      <text:list text:style-name="List_20_1" text:continue-numbering="false">
        <text:list-item>
          <text:p text:style-name="List_20_1_Content_First"> <text:a xlink:type="simple" xlink:href="https://wiki.vspace.one/doku.php?id=projekte:2019:eventsapi" text:style-name="Internet_20_link" text:visited-style-name="Visited_20_Internet_20_Link">Events API</text:a></text:p>
        </text:list-item>
        <text:list-item>
          <text:p text:style-name="List_20_1_Content"> <text:a xlink:type="simple" xlink:href="https://wiki.vspace.one/doku.php?id=projekte:web" text:style-name="Internet_20_link" text:visited-style-name="Visited_20_Internet_20_Link">Web</text:a></text:p>
        </text:list-item>
        <text:list-item>
          <text:p text:style-name="List_20_1_Content"> <text:a xlink:type="simple" xlink:href="https://wiki.vspace.one/doku.php?id=projekte:2017:tuerklingel" text:style-name="Internet_20_link" text:visited-style-name="Visited_20_Internet_20_Link">Türklingel</text:a></text:p>
        </text:list-item>
        <text:list-item>
          <text:p text:style-name="List_20_1_Content_Last"> <text:a xlink:type="simple" xlink:href="https://wiki.vspace.one/doku.php?id=projekte:2018:biotopserver" text:style-name="Internet_20_link" text:visited-style-name="Visited_20_Internet_20_Link">BiotopServer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user:nopx</dc:title>
  </office:meta>
</office:document-meta>
</file>