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stippi"/>Uwe Stippekohl a. k. a. stippi ist Schriftführer / Protokollant bei der Linux User Group Villingen-Schwenningen (LUG-VS) und wacht seit dem 07.05.2022 gelegentlich über die Rechtschreibung auf dem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tippi</dc:title>
  </office:meta>
</office:document-meta>
</file>