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atzung"/><text:bookmark-start text:name="__RefHeading___satzung_des_vspace.one_1"/><text:bookmark-start text:name="satzung_des_vspace.one"/>Satzung des vspace.one<text:bookmark-end text:name="__RefHeading___satzung_des_vspace.one_1"/><text:bookmark-end text:name="satzung_des_vspace.one"/></text:h>
      <text:p text:style-name="Text_20_body"><text:span text:style-name="Strong_20_Emphasis">Beschlossen auf der Gründungsversammlung am 14. Juni 2016 in Villingen-Schwenningen.</text:span></text:p>
      <text:p text:style-name="Text_20_body"><text:a xlink:type="simple" xlink:href="https://wiki.vspace.one/lib/exe/fetch.php?media=verein:satzungdesvspace.one.pdf" text:style-name="Internet_20_link" text:visited-style-name="Visited_20_Internet_20_Link">Satzung</text:a><text:line-break/>
<text:a xlink:type="simple" xlink:href="https://wiki.vspace.one/lib/exe/fetch.php?media=verein:beitragsordnung_1_0_.pdf" text:style-name="Internet_20_link" text:visited-style-name="Visited_20_Internet_20_Link">Beitragsordnung</text:a><text:line-break/>
<text:a xlink:type="simple" xlink:href="https://wiki.vspace.one/lib/exe/fetch.php?media=verein:gruendungsprotokoll_1_0_.pdf" text:style-name="Internet_20_link" text:visited-style-name="Visited_20_Internet_20_Link">Gruendungsprotokoll</text:a><text:line-break/>
<text:a xlink:type="simple" xlink:href="https://wiki.vspace.one/lib/exe/fetch.php?media=verein:beitrittserklaerung_vspace.one_v1.1.pdf" text:style-name="Internet_20_link" text:visited-style-name="Visited_20_Internet_20_Link">Beitrittserklärung</text:a><text:line-break/>
<text:a xlink:type="simple" xlink:href="https://wiki.vspace.one/lib/exe/fetch.php?media=verein:beitrittserklaerung_vspace.one_v1.1_interactiv.pdf" text:style-name="Internet_20_link" text:visited-style-name="Visited_20_Internet_20_Link">Beitrittserklärung (interaktiv)</text:a><text:line-break/></text:p>
      <text:p text:style-name="Text_20_body"><text:a xlink:type="simple" xlink:href="https://wiki.vspace.one/lib/exe/fetch.php?media=verein:beitrittserklaerung_vspace.one_v1.1.pdf" text:style-name="Internet_20_link" text:visited-style-name="Visited_20_Internet_20_Link"> test</text:a><text:a xlink:type="simple" xlink:href="https://wiki.vspace.one/lib/exe/fetch.php?media=verein:beitrittserklaerung_vspace.one_v1.1_interactiv.pdf" text:style-name="Internet_20_link" text:visited-style-name="Visited_20_Internet_20_Link">beitrittserklaerung_vspace.one_v1.1_interacti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satzung</dc:title>
  </office:meta>
</office:document-meta>
</file>